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ArialMT" svg:font-family="ArialMT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84D1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MT" style:font-name-asian="ArialMT" style:font-name-complex="ArialMT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MT" style:font-name-asian="ArialMT" style:font-name-complex="ArialMT" fo:font-size="12pt" style:font-size-asian="12pt" style:font-size-complex="12pt"/>
    </style:style>
    <style:style style:name="ce1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MT" style:font-name-asian="ArialMT" style:font-name-complex="ArialMT" fo:font-size="12pt" style:font-size-asian="12pt" style:font-size-complex="12pt"/>
    </style:style>
    <style:style style:name="ce1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2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MT" style:font-name-asian="ArialMT" style:font-name-complex="ArialMT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MT" style:font-name-asian="ArialMT" style:font-name-complex="ArialMT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MT" style:font-name-asian="ArialMT" style:font-name-complex="ArialMT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3" style:family="table-cell" style:parent-style-name="Default" style:data-style-name="N14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MT" style:font-name-asian="ArialMT" style:font-name-complex="ArialMT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automatic" fo:wrap-option="wrap"/>
    </style:style>
    <style:style style:name="ce57" style:family="table-cell" style:parent-style-name="Default" style:data-style-name="N36">
      <style:table-cell-properties fo:border="thin solid #000000" style:vertical-align="middle"/>
    </style:style>
    <style:style style:name="ce58" style:family="table-cell" style:parent-style-name="Default" style:data-style-name="N37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/>
    </style:style>
    <style:style style:name="ce61" style:family="table-cell" style:parent-style-name="Default" style:data-style-name="N30">
      <style:table-cell-properties fo:border="thin solid #000000"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62" style:family="table-cell" style:parent-style-name="Default" style:data-style-name="N36">
      <style:table-cell-properties fo:border="thin solid #000000"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74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7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0000"/>
    </style:style>
    <style:style style:name="ce8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8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78.6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102.6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129pt" style:use-optimal-row-height="true" fo:break-before="auto"/>
    </style:style>
    <style:style style:name="ro10" style:family="table-row">
      <style:table-row-properties style:row-height="146.25pt" style:use-optimal-row-height="true" fo:break-before="auto"/>
    </style:style>
    <style:style style:name="ro11" style:family="table-row">
      <style:table-row-properties style:row-height="81pt" style:use-optimal-row-height="true" fo:break-before="auto"/>
    </style:style>
    <style:style style:name="ro12" style:family="table-row">
      <style:table-row-properties style:row-height="125.8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48.75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9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4" table:number-columns-repeated="42" table:default-cell-style-name="ce2"/>
        <table:table-column table:style-name="co4" table:number-columns-repeated="958" table:default-cell-style-name="ce3"/>
        <table:table-column table:style-name="co4" table:number-columns-repeated="3" table:default-cell-style-name="ce1"/>
        <table:table-column table:style-name="co16" table:number-columns-repeated="15365" table:default-cell-style-name="ce1"/>
        <table:table-row table:style-name="ro1">
          <table:table-cell office:value-type="string" table:number-columns-spanned="16" table:number-rows-spanned="1" table:style-name="ce92">
            <text:p>PLANO DE AÇÃO<text:s/><text:span text:style-name="T2">SJRR</text:span><text:s/>- Iniciativas do Planest 2021-2026 - Acompanhament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93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4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Reformas para reforço da segurança física na SJRR (SEVIT/SECAD)</text:p>
          </table:table-cell>
          <table:table-cell office:value-type="string" table:style-name="ce6">
            <text:p>Mitigar riscos relacionados à segurança física de magistrados e servidores, além dos bens patrimoniais da SJRR.</text:p>
          </table:table-cell>
          <table:table-cell office:value-type="string" table:style-name="ce7">
            <text:p>Jun/2021</text:p>
          </table:table-cell>
          <table:table-cell office:value-type="string" table:style-name="ce8">
            <text:p>Dez/22</text:p>
          </table:table-cell>
          <table:table-cell office:value-type="currency" office:value="66804.539999999994" table:style-name="ce9">
            <text:p>R$ 66.804,54</text:p>
          </table:table-cell>
          <table:table-cell office:value-type="string" table:style-name="ce10">
            <text:p>Porcentagem de Conclusão das etapas da obra</text:p>
          </table:table-cell>
          <table:table-cell office:value-type="string" table:style-name="ce10">
            <text:p>Finalização da obra de reforço da segurança.</text:p>
          </table:table-cell>
          <table:table-cell office:value-type="string" table:style-name="ce11">
            <text:p>Concluído</text:p>
          </table:table-cell>
          <table:table-cell office:value-type="string" table:style-name="ce12">
            <text:p>Concluído</text:p>
          </table:table-cell>
          <table:table-cell office:value-type="percentage" office:value="1" table:style-name="ce13">
            <text:p>100%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SEVIT/SESEG</text:p>
          </table:table-cell>
          <table:table-cell office:value-type="string" table:style-name="ce10">
            <text:p>0000512-97.2021.4.01.8013</text:p>
          </table:table-cell>
          <table:table-cell office:value-type="string" table:style-name="ce10">
            <text:p>Altino da Silva Neto</text:p>
          </table:table-cell>
          <table:table-cell table:number-columns-repeated="16368"/>
        </table:table-row>
        <table:table-row table:style-name="ro5">
          <table:table-cell table:style-name="ce15"/>
          <table:table-cell office:value-type="string" table:style-name="ce16">
            <text:p>Elaborar e implementar publicação descritiva dos serviços prestados pela Seção judiciária tendo como alvo o público usuário.</text:p>
          </table:table-cell>
          <table:table-cell office:value-type="string" table:style-name="ce17">
            <text:p>Fazer uma cartilha com todos os principais serviços prestados pelos setores de atendimeno ao público da SJRR</text:p>
          </table:table-cell>
          <table:table-cell office:value-type="string" table:style-name="ce18">
            <text:p>Jan/2020</text:p>
          </table:table-cell>
          <table:table-cell office:value-type="date" office:date-value="2021-02-01T00:00:00" table:style-name="ce19">
            <text:p>fev/21</text:p>
          </table:table-cell>
          <table:table-cell office:value-type="float" office:value="0" table:style-name="ce20">
            <text:p>0,00</text:p>
          </table:table-cell>
          <table:table-cell office:value-type="string" table:style-name="ce12">
            <text:p>Porcentagem de Conclusão em relação a quantidade de seções a serem descrita</text:p>
          </table:table-cell>
          <table:table-cell office:value-type="string" table:style-name="ce12">
            <text:p>Publicação no Portal da SJRR</text:p>
          </table:table-cell>
          <table:table-cell office:value-type="string" table:style-name="ce21">
            <text:p>Concluído</text:p>
          </table:table-cell>
          <table:table-cell office:value-type="string" table:style-name="ce12">
            <text:p>Concluído</text:p>
          </table:table-cell>
          <table:table-cell office:value-type="percentage" office:value="1" table:style-name="ce22">
            <text:p>100%</text:p>
          </table:table-cell>
          <table:table-cell office:value-type="float" office:value="100" table:style-name="ce12">
            <text:p>100</text:p>
          </table:table-cell>
          <table:table-cell office:value-type="string" table:style-name="ce23">
            <text:p>Sem Custos Diretos</text:p>
          </table:table-cell>
          <table:table-cell office:value-type="string" table:style-name="ce12">
            <text:p>Semad</text:p>
          </table:table-cell>
          <table:table-cell office:value-type="string" table:style-name="ce24">
            <text:p>0000293-26.2017.4.01.8013</text:p>
          </table:table-cell>
          <table:table-cell office:value-type="string" table:style-name="ce24">
            <text:p>João Carlos Coelho Filho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string" table:style-name="ce6">
            <text:p>Reestruturação do CPD</text:p>
          </table:table-cell>
          <table:table-cell office:value-type="string" table:style-name="ce6">
            <text:p>Mitigar os riscos relacionados à continuidade do processamento de dados da SJRR</text:p>
          </table:table-cell>
          <table:table-cell office:value-type="string" table:style-name="ce7">
            <text:p>Jan/2021</text:p>
          </table:table-cell>
          <table:table-cell office:value-type="string" table:style-name="ce8">
            <text:p>Dez/22</text:p>
          </table:table-cell>
          <table:table-cell office:value-type="currency" office:value="670529.32999999996" table:style-name="ce9">
            <text:p>R$ 670.529,33</text:p>
          </table:table-cell>
          <table:table-cell office:value-type="string" table:style-name="ce10">
            <text:p>Porcentagem conclusão das etapas de contratação e execução da obra</text:p>
          </table:table-cell>
          <table:table-cell office:value-type="string" table:style-name="ce10">
            <text:p>Finalização da obra de reestruturação do CPD</text:p>
          </table:table-cell>
          <table:table-cell office:value-type="string" table:style-name="ce11">
            <text:p>Concluído</text:p>
          </table:table-cell>
          <table:table-cell office:value-type="string" table:style-name="ce12">
            <text:p>Concluído</text:p>
          </table:table-cell>
          <table:table-cell office:value-type="percentage" office:value="1" table:style-name="ce25">
            <text:p>100%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SEINF/SESEG</text:p>
          </table:table-cell>
          <table:table-cell office:value-type="string" table:style-name="ce27">
            <text:p>0000890-87.2020.4.01.8013</text:p>
          </table:table-cell>
          <table:table-cell office:value-type="string" table:style-name="ce27">
            <text:p>Edimilson Laercio Silva de Almeida Neto</text:p>
          </table:table-cell>
          <table:table-cell table:number-columns-repeated="16368"/>
        </table:table-row>
        <table:table-row table:style-name="ro7">
          <table:table-cell table:style-name="ce15"/>
          <table:table-cell office:value-type="string" table:style-name="ce28">
            <text:p>1. Contatar entes públicos com o objetivo de estimular a utilização da reclamação pré-processual (tanto no pólo ativo quanto no passivo);</text:p>
            <text:p>2. Aumentar a estrutura da unidade de conciliação de forma a permitir a oferta deste serviço com garantia de qualidade na sua prestação.</text:p>
          </table:table-cell>
          <table:table-cell office:value-type="string" table:style-name="ce29">
            <text:p>Aumentar o número de processos encerrados por meio de conciliação</text:p>
          </table:table-cell>
          <table:table-cell office:value-type="string" table:style-name="ce30">
            <text:p>Jan/2018</text:p>
          </table:table-cell>
          <table:table-cell office:value-type="string" table:style-name="ce30">
            <text:p>Dez/2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Aumentar o número de processos encerrados por meio de conciliação cuja meta é o aumento em relação ao ano anterior (2020).</text:p>
          </table:table-cell>
          <table:table-cell office:value-type="string" table:style-name="ce32">
            <text:p>Aumentar o número de processos encerrados por meio de conciliação</text:p>
          </table:table-cell>
          <table:table-cell office:value-type="string" table:style-name="ce33">
            <text:p>Concluído, porém sem alcançar todos os objetivos propostos</text:p>
          </table:table-cell>
          <table:table-cell office:value-type="string" table:style-name="ce30">
            <text:p>Concluído</text:p>
          </table:table-cell>
          <table:table-cell office:value-type="percentage" office:value="1" table:style-name="ce34">
            <text:p>100,00%</text:p>
          </table:table-cell>
          <table:table-cell office:value-type="float" office:value="100" table:style-name="ce35">
            <text:p>100</text:p>
          </table:table-cell>
          <table:table-cell office:value-type="string" table:style-name="ce35">
            <text:p>Sem Custos Diretos</text:p>
          </table:table-cell>
          <table:table-cell office:value-type="string" table:style-name="ce35">
            <text:p>CEJUC</text:p>
          </table:table-cell>
          <table:table-cell office:value-type="string" table:style-name="ce36">
            <text:p>0000293-26.2017.4.01.8013</text:p>
          </table:table-cell>
          <table:table-cell office:value-type="string" table:style-name="ce36">
            <text:p>Amanda Sheuly</text:p>
          </table:table-cell>
          <table:table-cell table:number-columns-repeated="16368"/>
        </table:table-row>
        <table:table-row table:style-name="ro8">
          <table:table-cell table:style-name="ce15"/>
          <table:table-cell office:value-type="string" table:style-name="ce37">
            <text:p>Reestruturação Administrativa das Varas Federais Cíveis (1ª e 2ª Varas)</text:p>
          </table:table-cell>
          <table:table-cell office:value-type="string" table:style-name="ce38">
            <text:p>Promover maior celeridade no trâmite de processo judiciais eletrônicos</text:p>
          </table:table-cell>
          <table:table-cell office:value-type="string" table:style-name="ce39">
            <text:p>Jun/2022</text:p>
          </table:table-cell>
          <table:table-cell office:value-type="string" table:style-name="ce39">
            <text:p>Dez/2022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Conclusão das etapas para alteração da estrutura administrativa</text:p>
          </table:table-cell>
          <table:table-cell office:value-type="string" table:style-name="ce42">
            <text:p>Entrada em vigor da reestruturação administrativa das varas federais cíveis</text:p>
          </table:table-cell>
          <table:table-cell office:value-type="string" table:style-name="ce11">
            <text:p>Em andamento</text:p>
          </table:table-cell>
          <table:table-cell office:value-type="string" table:style-name="ce11">
            <text:p>Em andamento</text:p>
          </table:table-cell>
          <table:table-cell office:value-type="percentage" office:value="1" table:style-name="ce43">
            <text:p>100,00%</text:p>
          </table:table-cell>
          <table:table-cell table:style-name="ce35"/>
          <table:table-cell office:value-type="string" table:style-name="ce35">
            <text:p>Sem custos diretos</text:p>
          </table:table-cell>
          <table:table-cell office:value-type="string" table:style-name="ce30">
            <text:p>SEMAD</text:p>
          </table:table-cell>
          <table:table-cell office:value-type="string" table:style-name="ce10">
            <text:p>0001295-89.2021.4.01.8013</text:p>
          </table:table-cell>
          <table:table-cell office:value-type="string" table:style-name="ce10">
            <text:p>João Carlos Coelho Filh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5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44"/>
          <table:table-cell office:value-type="string" table:style-name="ce37">
            <text:p>Reforma da Cobertura do Edifício Sede da SJRR.</text:p>
          </table:table-cell>
          <table:table-cell office:value-type="string" table:style-name="ce45">
            <text:p>Melhorar a estrutura física da SJRR em virtude de infiltrações e goteiras presentes, e dar suporte para instalação das placas fotovoltaicas</text:p>
          </table:table-cell>
          <table:table-cell office:value-type="string" table:style-name="ce46">
            <text:p>Ago/2023</text:p>
          </table:table-cell>
          <table:table-cell office:value-type="date" office:date-value="2024-12-01T00:00:00" table:style-name="ce47">
            <text:p>2024-12-01</text:p>
          </table:table-cell>
          <table:table-cell office:value-type="string" table:style-name="ce48">
            <text:p>R$ 35.180,77 (Projeto)</text:p>
          </table:table-cell>
          <table:table-cell office:value-type="string" table:style-name="ce45">
            <text:p>Execução das Etapas do Projeto: Etapa 1 (Estudo de Viabilidade e Projeto) 2 (Contratação da Solução de Execução).</text:p>
          </table:table-cell>
          <table:table-cell office:value-type="string" table:style-name="ce45">
            <text:p>Finalização da Reforma no Telhado da SJRR até dezembro de 2023</text:p>
          </table:table-cell>
          <table:table-cell office:value-type="string" table:style-name="ce49">
            <text:p>Em contratação</text:p>
          </table:table-cell>
          <table:table-cell office:value-type="string" table:style-name="ce45">
            <text:p>Em andamento</text:p>
          </table:table-cell>
          <table:table-cell office:value-type="percentage" office:value="0.3" table:style-name="ce50">
            <text:p>30,00%</text:p>
          </table:table-cell>
          <table:table-cell table:style-name="ce45"/>
          <table:table-cell office:value-type="string" table:style-name="ce45">
            <text:p>Ainda não houve custos executados</text:p>
          </table:table-cell>
          <table:table-cell office:value-type="string" table:style-name="ce6">
            <text:p>SESEG</text:p>
          </table:table-cell>
          <table:table-cell office:value-type="string" table:style-name="ce51">
            <text:p>0000769-88.2022.4.01.8013</text:p>
          </table:table-cell>
          <table:table-cell office:value-type="string" table:style-name="ce51">
            <text:p>Altino Da Silva Neto</text:p>
          </table:table-cell>
          <table:table-cell table:number-columns-repeated="16368"/>
        </table:table-row>
        <table:table-row table:style-name="ro10">
          <table:table-cell table:style-name="ce44"/>
          <table:table-cell office:value-type="string" table:style-name="ce37">
            <text:p>Instalação de Usina de Geração Fotovoltaica.</text:p>
          </table:table-cell>
          <table:table-cell office:value-type="string" table:style-name="ce45">
            <text:p>Promover o economia de energia da Seção Judiciária de Roraima através de geração de energia elétrica por captação solar e, por conseguinte, alinhamento com PLS e redução da emissão de carbono da Seccional.</text:p>
          </table:table-cell>
          <table:table-cell office:value-type="string" table:style-name="ce46">
            <text:p>Ago/2022</text:p>
          </table:table-cell>
          <table:table-cell office:value-type="string" table:style-name="ce46">
            <text:p>Dez/2024</text:p>
          </table:table-cell>
          <table:table-cell office:value-type="string" table:style-name="ce48">
            <text:p>30.094,36 (Estudo de Viabilidade e Projeto)</text:p>
          </table:table-cell>
          <table:table-cell office:value-type="string" table:style-name="ce45">
            <text:p>Execução das Etapas do Projeto: Etapa 1 (Estudo de Viabilidade e Projeto) 2 (Contratação da Solução de Execução).</text:p>
          </table:table-cell>
          <table:table-cell office:value-type="string" table:style-name="ce45">
            <text:p>Instalação do de usina de captação solar na SJRR até o fim do presente ciclo estratégico (2026)</text:p>
          </table:table-cell>
          <table:table-cell office:value-type="string" table:style-name="ce51">
            <text:p>Em Contratação</text:p>
          </table:table-cell>
          <table:table-cell office:value-type="string" table:style-name="ce45">
            <text:p>Em andamento</text:p>
          </table:table-cell>
          <table:table-cell office:value-type="percentage" office:value="0.2" table:style-name="ce50">
            <text:p>20,00%</text:p>
          </table:table-cell>
          <table:table-cell table:style-name="ce45"/>
          <table:table-cell office:value-type="string" table:style-name="ce45">
            <text:p>Ainda não houve custos executados</text:p>
          </table:table-cell>
          <table:table-cell office:value-type="string" table:style-name="ce6">
            <text:p>SESEG</text:p>
          </table:table-cell>
          <table:table-cell office:value-type="string" table:style-name="ce51">
            <text:p>0000820-02.2022.4.01.8013</text:p>
          </table:table-cell>
          <table:table-cell office:value-type="string" table:style-name="ce51">
            <text:p>Altino Da Silva Neto</text:p>
          </table:table-cell>
          <table:table-cell table:number-columns-repeated="16368"/>
        </table:table-row>
        <table:table-row table:style-name="ro11">
          <table:table-cell table:style-name="ce44"/>
          <table:table-cell office:value-type="string" table:style-name="ce52">
            <text:p>Desenvolver guia rápido de procedimentos das área administrativas com fluxogramas.</text:p>
          </table:table-cell>
          <table:table-cell office:value-type="string" table:style-name="ce52">
            <text:p>Otimização dos serviços desenvolvidos no âmbito da Secretaria Administrativa da SJRR.</text:p>
          </table:table-cell>
          <table:table-cell office:value-type="string" table:style-name="ce30">
            <text:p>Jan/2018</text:p>
          </table:table-cell>
          <table:table-cell office:value-type="string" table:style-name="ce30">
            <text:p>Dez/24</text:p>
          </table:table-cell>
          <table:table-cell office:value-type="float" office:value="0" table:style-name="ce40">
            <text:p>0</text:p>
          </table:table-cell>
          <table:table-cell office:value-type="string" table:style-name="ce10">
            <text:p>Porcentagem de fluxogramas concluídos em relação às áreas administrativas.</text:p>
          </table:table-cell>
          <table:table-cell office:value-type="string" table:style-name="ce10">
            <text:p>Publicar os fluxogramas na intranet da SJRR.</text:p>
          </table:table-cell>
          <table:table-cell office:value-type="string" table:style-name="ce11">
            <text:p>Em andamento</text:p>
          </table:table-cell>
          <table:table-cell office:value-type="string" table:style-name="ce53">
            <text:p>Em Andamento</text:p>
          </table:table-cell>
          <table:table-cell office:value-type="percentage" office:value="0.65" table:style-name="ce34">
            <text:p>65,00%</text:p>
          </table:table-cell>
          <table:table-cell table:style-name="ce35"/>
          <table:table-cell office:value-type="string" table:style-name="ce35">
            <text:p>Sem Custos Diretos</text:p>
          </table:table-cell>
          <table:table-cell office:value-type="string" table:style-name="ce14">
            <text:p>NUCAD</text:p>
          </table:table-cell>
          <table:table-cell office:value-type="string" table:style-name="ce54">
            <text:p>0000293-26.2017.4.01.8013</text:p>
          </table:table-cell>
          <table:table-cell office:value-type="string" table:style-name="ce54">
            <text:p>Antônio Santana de Sousa Júnior</text:p>
          </table:table-cell>
          <table:table-cell table:number-columns-repeated="16368"/>
        </table:table-row>
        <table:table-row table:style-name="ro3">
          <table:table-cell table:style-name="ce44"/>
          <table:table-cell table:style-name="ce42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10"/>
          <table:table-cell table:number-columns-repeated="4" table:style-name="ce41"/>
          <table:table-cell table:style-name="ce14"/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6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style-name="ce55"/>
          <table:table-cell office:value-type="string" table:style-name="ce11">
            <text:p>Solução de controle de acesso à sede da SJRR.</text:p>
          </table:table-cell>
          <table:table-cell office:value-type="string" table:style-name="ce56">
            <text:p>Mitigar riscos à segurança orgânica da Seção Judiciária, fortalecendo os mecanismos de inteligência da Segurança Institucional e fortalecer a imagem da Justiça Federal de Roraima</text:p>
          </table:table-cell>
          <table:table-cell office:value-type="string" table:style-name="ce57">
            <text:p>‘Mar/2022</text:p>
          </table:table-cell>
          <table:table-cell office:value-type="string" table:style-name="ce11">
            <text:p>Dez/2024</text:p>
          </table:table-cell>
          <table:table-cell office:value-type="currency" office:value="323425" table:style-name="ce58">
            <text:p>R$ 323.425,00</text:p>
          </table:table-cell>
          <table:table-cell office:value-type="string" table:style-name="ce59">
            <text:p>Conclusão das etapas para contratação e instalação da solução</text:p>
          </table:table-cell>
          <table:table-cell office:value-type="string" table:style-name="ce60">
            <text:p>Instalação e entrada em operação da solução integrada de controle de acesso à SJRR</text:p>
          </table:table-cell>
          <table:table-cell office:value-type="string" table:style-name="ce11">
            <text:p>Suspensa para contratação de outra empresa</text:p>
          </table:table-cell>
          <table:table-cell office:value-type="string" table:style-name="ce30">
            <text:p>Suspensa para contratação de outra empresa</text:p>
          </table:table-cell>
          <table:table-cell office:value-type="percentage" office:value="0.9" table:style-name="ce43">
            <text:p>90,00%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string" table:style-name="ce30">
            <text:p>SEVIT</text:p>
          </table:table-cell>
          <table:table-cell office:value-type="string" table:style-name="ce60">
            <text:p>0000385-28.2022.4.01.8013</text:p>
          </table:table-cell>
          <table:table-cell office:value-type="string" table:style-name="ce59">
            <text:p>Rodrigo Barbosa da Silva</text:p>
          </table:table-cell>
          <table:table-cell table:number-columns-repeated="16368"/>
        </table:table-row>
        <table:table-row table:style-name="ro13">
          <table:table-cell table:style-name="ce55"/>
          <table:table-cell office:value-type="string" table:style-name="ce37">
            <text:p>Mapeamento de Processos Críticos da 3ª Vara</text:p>
          </table:table-cell>
          <table:table-cell office:value-type="string" table:style-name="ce38">
            <text:p>Promover maior celeridade no trâmite de processo judiciais eletrônicos</text:p>
          </table:table-cell>
          <table:table-cell office:value-type="string" table:style-name="ce61">
            <text:p>Ago/2022</text:p>
          </table:table-cell>
          <table:table-cell office:value-type="date" office:date-value="2023-12-01T00:00:00" table:style-name="ce62">
            <text:p>2023-12-01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Porcetagem de processos mapeados relativos ao total de processos a serem mapeados</text:p>
          </table:table-cell>
          <table:table-cell office:value-type="string" table:style-name="ce38">
            <text:p>Mapear todos os processos propostos.</text:p>
          </table:table-cell>
          <table:table-cell office:value-type="string" table:style-name="ce63">
            <text:p>Em andamento</text:p>
          </table:table-cell>
          <table:table-cell office:value-type="string" table:style-name="ce11">
            <text:p>Em andamento</text:p>
          </table:table-cell>
          <table:table-cell office:value-type="percentage" office:value="0.3" table:style-name="ce64">
            <text:p>30,00%</text:p>
          </table:table-cell>
          <table:table-cell table:style-name="ce35"/>
          <table:table-cell office:value-type="string" table:style-name="ce35">
            <text:p>Sem custos diretos</text:p>
          </table:table-cell>
          <table:table-cell office:value-type="string" table:style-name="ce14">
            <text:p>SEMAD/ Secretaria da 3º Vara</text:p>
          </table:table-cell>
          <table:table-cell office:value-type="string" table:style-name="ce10">
            <text:p>0001192-48.2022.4.01.8013</text:p>
          </table:table-cell>
          <table:table-cell office:value-type="string" table:style-name="ce10">
            <text:p>João Carlos Coelho Filho / Tainá Amorim Sancho</text:p>
          </table:table-cell>
          <table:table-cell table:number-columns-repeated="16368"/>
        </table:table-row>
        <table:table-row table:style-name="ro3">
          <table:table-cell table:style-name="ce65"/>
          <table:table-cell table:style-name="ce14"/>
          <table:table-cell table:style-name="ce66"/>
          <table:table-cell table:style-name="ce7"/>
          <table:table-cell table:style-name="ce8"/>
          <table:table-cell table:style-name="ce67"/>
          <table:table-cell table:style-name="ce6"/>
          <table:table-cell table:number-columns-repeated="2" table:style-name="ce14"/>
          <table:table-cell table:style-name="ce51"/>
          <table:table-cell table:style-name="ce68"/>
          <table:table-cell table:number-columns-repeated="2" table:style-name="ce69"/>
          <table:table-cell table:number-columns-repeated="3" table:style-name="ce10"/>
          <table:table-cell table:number-columns-repeated="16368"/>
        </table:table-row>
        <table:table-row table:style-name="ro3">
          <table:table-cell table:style-name="ce65"/>
          <table:table-cell table:style-name="ce26"/>
          <table:table-cell table:style-name="ce66"/>
          <table:table-cell table:number-columns-repeated="2" table:style-name="ce70"/>
          <table:table-cell table:style-name="ce71"/>
          <table:table-cell table:style-name="ce72"/>
          <table:table-cell table:style-name="ce26"/>
          <table:table-cell table:style-name="ce14"/>
          <table:table-cell table:style-name="ce73"/>
          <table:table-cell table:style-name="ce74"/>
          <table:table-cell table:number-columns-repeated="2" table:style-name="ce75"/>
          <table:table-cell table:number-columns-repeated="2" table:style-name="ce27"/>
          <table:table-cell table:style-name="ce10"/>
          <table:table-cell table:number-columns-repeated="16368"/>
        </table:table-row>
        <table:table-row table:style-name="ro3">
          <table:table-cell table:style-name="ce6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76"/>
          <table:table-cell table:style-name="ce12"/>
          <table:table-cell table:style-name="ce81"/>
          <table:table-cell table:style-name="ce82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16368"/>
        </table:table-row>
        <table:table-row table:style-name="ro3">
          <table:table-cell table:style-name="ce65"/>
          <table:table-cell table:number-columns-repeated="4" table:style-name="ce42"/>
          <table:table-cell table:style-name="ce86"/>
          <table:table-cell table:number-columns-repeated="2" table:style-name="ce42"/>
          <table:table-cell table:style-name="ce14"/>
          <table:table-cell table:style-name="ce42"/>
          <table:table-cell table:style-name="ce87"/>
          <table:table-cell table:number-columns-repeated="5" table:style-name="ce42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7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table:style-name="ce88"/>
          <table:table-cell office:value-type="string" table:style-name="ce6">
            <text:p>Convênio com o TJRR para envio de Declínio de Competências pelo PJe (NUCAD/SECAD/DIREF).</text:p>
          </table:table-cell>
          <table:table-cell office:value-type="string" table:style-name="ce6">
            <text:p>Aumentar a celeridade no processamento de declínios de competência.</text:p>
          </table:table-cell>
          <table:table-cell office:value-type="string" table:style-name="ce7">
            <text:p>Jun/2021</text:p>
          </table:table-cell>
          <table:table-cell office:value-type="string" table:style-name="ce8">
            <text:p>Jun/22</text:p>
          </table:table-cell>
          <table:table-cell office:value-type="float" office:value="0" table:style-name="ce40">
            <text:p>0</text:p>
          </table:table-cell>
          <table:table-cell office:value-type="string" table:style-name="ce10">
            <text:p>Assinatura do Convênio</text:p>
          </table:table-cell>
          <table:table-cell office:value-type="string" table:style-name="ce10">
            <text:p>Formalização do Convênio entre as instituições.</text:p>
          </table:table-cell>
          <table:table-cell office:value-type="string" table:style-name="ce11">
            <text:p>Em andamento</text:p>
          </table:table-cell>
          <table:table-cell office:value-type="string" table:style-name="ce59">
            <text:p>Em Andamento</text:p>
          </table:table-cell>
          <table:table-cell office:value-type="percentage" office:value="0.1" table:style-name="ce13">
            <text:p>10%</text:p>
          </table:table-cell>
          <table:table-cell table:style-name="ce35"/>
          <table:table-cell office:value-type="string" table:style-name="ce35">
            <text:p>Sem custos diretos</text:p>
          </table:table-cell>
          <table:table-cell office:value-type="string" table:style-name="ce14">
            <text:p>DIREF/NUCJU</text:p>
          </table:table-cell>
          <table:table-cell office:value-type="string" table:style-name="ce10">
            <text:p>0021140-83.2020.4.01.8000</text:p>
          </table:table-cell>
          <table:table-cell office:value-type="string" table:style-name="ce10">
            <text:p>Edna Martins Cortes Level</text:p>
          </table:table-cell>
          <table:table-cell table:number-columns-repeated="16368"/>
        </table:table-row>
        <table:table-row table:style-name="ro3">
          <table:table-cell table:style-name="ce89"/>
          <table:table-cell table:style-name="ce26"/>
          <table:table-cell table:style-name="ce72"/>
          <table:table-cell table:number-columns-repeated="3" table:style-name="ce6"/>
          <table:table-cell table:number-columns-repeated="3" table:style-name="ce26"/>
          <table:table-cell table:style-name="ce72"/>
          <table:table-cell table:number-columns-repeated="6" table:style-name="ce26"/>
          <table:table-cell table:number-columns-repeated="16368"/>
        </table:table-row>
        <table:table-row table:style-name="ro3">
          <table:table-cell table:style-name="ce89"/>
          <table:table-cell table:style-name="ce10"/>
          <table:table-cell table:number-columns-repeated="4" table:style-name="ce51"/>
          <table:table-cell table:number-columns-repeated="3" table:style-name="ce10"/>
          <table:table-cell table:style-name="ce51"/>
          <table:table-cell table:number-columns-repeated="3" table:style-name="ce13"/>
          <table:table-cell table:number-columns-repeated="3" table:style-name="ce10"/>
          <table:table-cell table:number-columns-repeated="16368"/>
        </table:table-row>
        <table:table-row table:number-rows-repeated="1048552" table:style-name="ro15">
          <table:table-cell table:number-columns-repeated="16384"/>
        </table:table-row>
        <table:named-expressions>
          <table:named-range table:name="_xlnm._FilterDatabase" table:cell-range-address="PROJETOS.$A$3:PROJETOS.$X$14" table:base-cell-address="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ArialMT" svg:font-family="ArialMT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month number:textual="true"/>
      <number:text>/</number:text>
      <number:year number:style="long"/>
    </number:dat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number number:decimal-places="2" number:min-decimal-places="2" number:min-integer-digits="1" number:grouping="true"/>
      <number:text> </number:text>
    </number:number-style>
    <number:number-style style:name="N40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Resultado2_32_2" style:display-name="Resultado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" style:display-name="Separador de milhares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1" style:display-name="Separador de milhares 2 11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" style:display-name="Separador de milhares 2 11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_32_2" style:display-name="Separador de milhares 2 11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4" style:display-name="Separador de milhares 2 11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_32_2" style:display-name="Separador de milhares 2 11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_32_2" style:display-name="Separador de milhares 2 11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" style:display-name="Separador de milhares 2 11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_32_2" style:display-name="Separador de milhares 2 11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" style:display-name="Separador de milhares 2 11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_32_2" style:display-name="Separador de milhares 2 11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7" style:display-name="Separador de milhares 2 11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" style:display-name="Separador de milhares 2 11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_32_2" style:display-name="Separador de milhares 2 11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4" style:display-name="Separador de milhares 2 11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_32_2" style:display-name="Separador de milhares 2 11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" style:display-name="Separador de milhares 2 11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_32_2" style:display-name="Separador de milhares 2 11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" style:display-name="Separador de milhares 2 11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_32_2" style:display-name="Separador de milhares 2 11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" style:display-name="Separador de milhares 2 11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_32_2" style:display-name="Separador de milhares 2 11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8" style:display-name="Separador de milhares 2 11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1" style:display-name="Separador de milhares 2 1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" style:display-name="Separador de milhares 2 1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" style:display-name="Separador de milhares 2 1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" style:display-name="Separador de milhares 2 1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_32_2" style:display-name="Separador de milhares 2 1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" style:display-name="Separador de milhares 2 1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_32_2" style:display-name="Separador de milhares 2 1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4" style:display-name="Separador de milhares 2 1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" style:display-name="Separador de milhares 2 1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_32_2" style:display-name="Separador de milhares 2 1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" style:display-name="Separador de milhares 2 1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_32_2" style:display-name="Separador de milhares 2 1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" style:display-name="Separador de milhares 2 1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_32_2" style:display-name="Separador de milhares 2 1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" style:display-name="Separador de milhares 2 1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_32_2" style:display-name="Separador de milhares 2 1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7" style:display-name="Separador de milhares 2 1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" style:display-name="Separador de milhares 2 1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" style:display-name="Separador de milhares 2 1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_32_2" style:display-name="Separador de milhares 2 1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" style:display-name="Separador de milhares 2 1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_32_2" style:display-name="Separador de milhares 2 1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4" style:display-name="Separador de milhares 2 1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" style:display-name="Separador de milhares 2 1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_32_2" style:display-name="Separador de milhares 2 1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" style:display-name="Separador de milhares 2 1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_32_2" style:display-name="Separador de milhares 2 1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" style:display-name="Separador de milhares 2 1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_32_2" style:display-name="Separador de milhares 2 1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" style:display-name="Separador de milhares 2 1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_32_2" style:display-name="Separador de milhares 2 1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8" style:display-name="Separador de milhares 2 1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" style:display-name="Separador de milhares 2 1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" style:display-name="Separador de milhares 2 1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_32_2" style:display-name="Separador de milhares 2 1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" style:display-name="Separador de milhares 2 1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_32_2" style:display-name="Separador de milhares 2 1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4" style:display-name="Separador de milhares 2 1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" style:display-name="Separador de milhares 2 1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_32_2" style:display-name="Separador de milhares 2 1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" style:display-name="Separador de milhares 2 1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_32_2" style:display-name="Separador de milhares 2 1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" style:display-name="Separador de milhares 2 1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_32_2" style:display-name="Separador de milhares 2 1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" style:display-name="Separador de milhares 2 1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_32_2" style:display-name="Separador de milhares 2 1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7" style:display-name="Separador de milhares 2 1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" style:display-name="Separador de milhares 2 1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_32_2" style:display-name="Separador de milhares 2 1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" style:display-name="Separador de milhares 2 1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_32_2" style:display-name="Separador de milhares 2 1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4" style:display-name="Separador de milhares 2 1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" style:display-name="Separador de milhares 2 1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" style:display-name="Separador de milhares 2 1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" style:display-name="Separador de milhares 2 1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" style:display-name="Separador de milhares 2 1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" style:display-name="Separador de milhares 2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" style:display-name="Separador de milhares 2 2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_32_2" style:display-name="Separador de milhares 2 2 2 1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_32_2" style:display-name="Separador de milhares 2 2 2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1" style:display-name="Separador de milhares 2 2 2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1" style:display-name="Separador de milhares 2 2 2 2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" style:display-name="Separador de milhares 2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" style:display-name="Separador de milhares 2 2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" style:display-name="Separador de milhares 2 2 2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_32_2" style:display-name="Separador de milhares 2 2 2 2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" style:display-name="Separador de milhares 2 2 2 2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_32_2" style:display-name="Separador de milhares 2 2 2 2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4" style:display-name="Separador de milhares 2 2 2 2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" style:display-name="Separador de milhares 2 2 2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_32_2" style:display-name="Separador de milhares 2 2 2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" style:display-name="Separador de milhares 2 2 2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_32_2" style:display-name="Separador de milhares 2 2 2 2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" style:display-name="Separador de milhares 2 2 2 2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_32_2" style:display-name="Separador de milhares 2 2 2 2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" style:display-name="Separador de milhares 2 2 2 2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_32_2" style:display-name="Separador de milhares 2 2 2 2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7" style:display-name="Separador de milhares 2 2 2 2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" style:display-name="Separador de milhares 2 2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" style:display-name="Separador de milhares 2 2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_32_2" style:display-name="Separador de milhares 2 2 2 2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" style:display-name="Separador de milhares 2 2 2 2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_32_2" style:display-name="Separador de milhares 2 2 2 2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4" style:display-name="Separador de milhares 2 2 2 2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" style:display-name="Separador de milhares 2 2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_32_2" style:display-name="Separador de milhares 2 2 2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" style:display-name="Separador de milhares 2 2 2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_32_2" style:display-name="Separador de milhares 2 2 2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" style:display-name="Separador de milhares 2 2 2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_32_2" style:display-name="Separador de milhares 2 2 2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" style:display-name="Separador de milhares 2 2 2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_32_2" style:display-name="Separador de milhares 2 2 2 2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8" style:display-name="Separador de milhares 2 2 2 2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" style:display-name="Separador de milhares 2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" style:display-name="Separador de milhares 2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" style:display-name="Separador de milhares 2 2 2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_32_2" style:display-name="Separador de milhares 2 2 2 2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" style:display-name="Separador de milhares 2 2 2 2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_32_2" style:display-name="Separador de milhares 2 2 2 2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4" style:display-name="Separador de milhares 2 2 2 2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" style:display-name="Separador de milhares 2 2 2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_32_2" style:display-name="Separador de milhares 2 2 2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" style:display-name="Separador de milhares 2 2 2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_32_2" style:display-name="Separador de milhares 2 2 2 2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" style:display-name="Separador de milhares 2 2 2 2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_32_2" style:display-name="Separador de milhares 2 2 2 2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" style:display-name="Separador de milhares 2 2 2 2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_32_2" style:display-name="Separador de milhares 2 2 2 2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7" style:display-name="Separador de milhares 2 2 2 2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" style:display-name="Separador de milhares 2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" style:display-name="Separador de milhares 2 2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_32_2" style:display-name="Separador de milhares 2 2 2 2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" style:display-name="Separador de milhares 2 2 2 2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_32_2" style:display-name="Separador de milhares 2 2 2 2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4" style:display-name="Separador de milhares 2 2 2 2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" style:display-name="Separador de milhares 2 2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_32_2" style:display-name="Separador de milhares 2 2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" style:display-name="Separador de milhares 2 2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_32_2" style:display-name="Separador de milhares 2 2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" style:display-name="Separador de milhares 2 2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_32_2" style:display-name="Separador de milhares 2 2 2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" style:display-name="Separador de milhares 2 2 2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_32_2" style:display-name="Separador de milhares 2 2 2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9" style:display-name="Separador de milhares 2 2 2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1" style:display-name="Separador de milhares 2 2 2 4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" style:display-name="Separador de milhares 2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" style:display-name="Separador de milhares 2 2 2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" style:display-name="Separador de milhares 2 2 2 4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_32_2" style:display-name="Separador de milhares 2 2 2 4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" style:display-name="Separador de milhares 2 2 2 4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_32_2" style:display-name="Separador de milhares 2 2 2 4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4" style:display-name="Separador de milhares 2 2 2 4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" style:display-name="Separador de milhares 2 2 2 4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_32_2" style:display-name="Separador de milhares 2 2 2 4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" style:display-name="Separador de milhares 2 2 2 4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_32_2" style:display-name="Separador de milhares 2 2 2 4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" style:display-name="Separador de milhares 2 2 2 4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_32_2" style:display-name="Separador de milhares 2 2 2 4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" style:display-name="Separador de milhares 2 2 2 4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_32_2" style:display-name="Separador de milhares 2 2 2 4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7" style:display-name="Separador de milhares 2 2 2 4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" style:display-name="Separador de milhares 2 2 2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" style:display-name="Separador de milhares 2 2 2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_32_2" style:display-name="Separador de milhares 2 2 2 4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" style:display-name="Separador de milhares 2 2 2 4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_32_2" style:display-name="Separador de milhares 2 2 2 4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4" style:display-name="Separador de milhares 2 2 2 4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" style:display-name="Separador de milhares 2 2 2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_32_2" style:display-name="Separador de milhares 2 2 2 4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" style:display-name="Separador de milhares 2 2 2 4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_32_2" style:display-name="Separador de milhares 2 2 2 4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" style:display-name="Separador de milhares 2 2 2 4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_32_2" style:display-name="Separador de milhares 2 2 2 4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" style:display-name="Separador de milhares 2 2 2 4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_32_2" style:display-name="Separador de milhares 2 2 2 4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8" style:display-name="Separador de milhares 2 2 2 4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1" style:display-name="Separador de milhares 2 2 2 5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" style:display-name="Separador de milhares 2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" style:display-name="Separador de milhares 2 2 2 5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" style:display-name="Separador de milhares 2 2 2 5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_32_2" style:display-name="Separador de milhares 2 2 2 5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" style:display-name="Separador de milhares 2 2 2 5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_32_2" style:display-name="Separador de milhares 2 2 2 5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4" style:display-name="Separador de milhares 2 2 2 5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" style:display-name="Separador de milhares 2 2 2 5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_32_2" style:display-name="Separador de milhares 2 2 2 5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" style:display-name="Separador de milhares 2 2 2 5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_32_2" style:display-name="Separador de milhares 2 2 2 5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" style:display-name="Separador de milhares 2 2 2 5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_32_2" style:display-name="Separador de milhares 2 2 2 5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" style:display-name="Separador de milhares 2 2 2 5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_32_2" style:display-name="Separador de milhares 2 2 2 5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7" style:display-name="Separador de milhares 2 2 2 5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" style:display-name="Separador de milhares 2 2 2 5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" style:display-name="Separador de milhares 2 2 2 5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_32_2" style:display-name="Separador de milhares 2 2 2 5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" style:display-name="Separador de milhares 2 2 2 5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_32_2" style:display-name="Separador de milhares 2 2 2 5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4" style:display-name="Separador de milhares 2 2 2 5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" style:display-name="Separador de milhares 2 2 2 5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_32_2" style:display-name="Separador de milhares 2 2 2 5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" style:display-name="Separador de milhares 2 2 2 5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_32_2" style:display-name="Separador de milhares 2 2 2 5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" style:display-name="Separador de milhares 2 2 2 5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_32_2" style:display-name="Separador de milhares 2 2 2 5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" style:display-name="Separador de milhares 2 2 2 5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_32_2" style:display-name="Separador de milhares 2 2 2 5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8" style:display-name="Separador de milhares 2 2 2 5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" style:display-name="Separador de milhares 2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" style:display-name="Separador de milhares 2 2 2 6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_32_2" style:display-name="Separador de milhares 2 2 2 6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" style:display-name="Separador de milhares 2 2 2 6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_32_2" style:display-name="Separador de milhares 2 2 2 6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4" style:display-name="Separador de milhares 2 2 2 6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" style:display-name="Separador de milhares 2 2 2 6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_32_2" style:display-name="Separador de milhares 2 2 2 6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" style:display-name="Separador de milhares 2 2 2 6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_32_2" style:display-name="Separador de milhares 2 2 2 6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" style:display-name="Separador de milhares 2 2 2 6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_32_2" style:display-name="Separador de milhares 2 2 2 6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" style:display-name="Separador de milhares 2 2 2 6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_32_2" style:display-name="Separador de milhares 2 2 2 6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7" style:display-name="Separador de milhares 2 2 2 6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" style:display-name="Separador de milhares 2 2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_32_2" style:display-name="Separador de milhares 2 2 2 7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" style:display-name="Separador de milhares 2 2 2 7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_32_2" style:display-name="Separador de milhares 2 2 2 7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4" style:display-name="Separador de milhares 2 2 2 7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_32_2" style:display-name="Separador de milhares 2 2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_32_2" style:display-name="Separador de milhares 2 2 2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1" style:display-name="Separador de milhares 2 2 3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1" style:display-name="Separador de milhares 2 2 3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" style:display-name="Separador de milhares 2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" style:display-name="Separador de milhares 2 2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" style:display-name="Separador de milhares 2 2 3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_32_2" style:display-name="Separador de milhares 2 2 3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" style:display-name="Separador de milhares 2 2 3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_32_2" style:display-name="Separador de milhares 2 2 3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4" style:display-name="Separador de milhares 2 2 3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" style:display-name="Separador de milhares 2 2 3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_32_2" style:display-name="Separador de milhares 2 2 3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" style:display-name="Separador de milhares 2 2 3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_32_2" style:display-name="Separador de milhares 2 2 3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" style:display-name="Separador de milhares 2 2 3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_32_2" style:display-name="Separador de milhares 2 2 3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" style:display-name="Separador de milhares 2 2 3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_32_2" style:display-name="Separador de milhares 2 2 3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7" style:display-name="Separador de milhares 2 2 3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" style:display-name="Separador de milhares 2 2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" style:display-name="Separador de milhares 2 2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_32_2" style:display-name="Separador de milhares 2 2 3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" style:display-name="Separador de milhares 2 2 3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_32_2" style:display-name="Separador de milhares 2 2 3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4" style:display-name="Separador de milhares 2 2 3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" style:display-name="Separador de milhares 2 2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_32_2" style:display-name="Separador de milhares 2 2 3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" style:display-name="Separador de milhares 2 2 3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_32_2" style:display-name="Separador de milhares 2 2 3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" style:display-name="Separador de milhares 2 2 3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_32_2" style:display-name="Separador de milhares 2 2 3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" style:display-name="Separador de milhares 2 2 3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_32_2" style:display-name="Separador de milhares 2 2 3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8" style:display-name="Separador de milhares 2 2 3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" style:display-name="Separador de milhares 2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" style:display-name="Separador de milhares 2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" style:display-name="Separador de milhares 2 2 3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_32_2" style:display-name="Separador de milhares 2 2 3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" style:display-name="Separador de milhares 2 2 3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_32_2" style:display-name="Separador de milhares 2 2 3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4" style:display-name="Separador de milhares 2 2 3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" style:display-name="Separador de milhares 2 2 3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_32_2" style:display-name="Separador de milhares 2 2 3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" style:display-name="Separador de milhares 2 2 3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_32_2" style:display-name="Separador de milhares 2 2 3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" style:display-name="Separador de milhares 2 2 3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_32_2" style:display-name="Separador de milhares 2 2 3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" style:display-name="Separador de milhares 2 2 3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_32_2" style:display-name="Separador de milhares 2 2 3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7" style:display-name="Separador de milhares 2 2 3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" style:display-name="Separador de milhares 2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" style:display-name="Separador de milhares 2 2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_32_2" style:display-name="Separador de milhares 2 2 3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" style:display-name="Separador de milhares 2 2 3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_32_2" style:display-name="Separador de milhares 2 2 3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4" style:display-name="Separador de milhares 2 2 3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" style:display-name="Separador de milhares 2 2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_32_2" style:display-name="Separador de milhares 2 2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" style:display-name="Separador de milhares 2 2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_32_2" style:display-name="Separador de milhares 2 2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" style:display-name="Separador de milhares 2 2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_32_2" style:display-name="Separador de milhares 2 2 3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" style:display-name="Separador de milhares 2 2 3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_32_2" style:display-name="Separador de milhares 2 2 3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9" style:display-name="Separador de milhares 2 2 3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1" style:display-name="Separador de milhares 2 2 5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" style:display-name="Separador de milhares 2 2 5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" style:display-name="Separador de milhares 2 2 5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_32_2" style:display-name="Separador de milhares 2 2 5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" style:display-name="Separador de milhares 2 2 5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_32_2" style:display-name="Separador de milhares 2 2 5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4" style:display-name="Separador de milhares 2 2 5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" style:display-name="Separador de milhares 2 2 5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_32_2" style:display-name="Separador de milhares 2 2 5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" style:display-name="Separador de milhares 2 2 5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_32_2" style:display-name="Separador de milhares 2 2 5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" style:display-name="Separador de milhares 2 2 5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_32_2" style:display-name="Separador de milhares 2 2 5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" style:display-name="Separador de milhares 2 2 5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_32_2" style:display-name="Separador de milhares 2 2 5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7" style:display-name="Separador de milhares 2 2 5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" style:display-name="Separador de milhares 2 2 5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" style:display-name="Separador de milhares 2 2 5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_32_2" style:display-name="Separador de milhares 2 2 5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" style:display-name="Separador de milhares 2 2 5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_32_2" style:display-name="Separador de milhares 2 2 5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4" style:display-name="Separador de milhares 2 2 5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" style:display-name="Separador de milhares 2 2 5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_32_2" style:display-name="Separador de milhares 2 2 5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" style:display-name="Separador de milhares 2 2 5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_32_2" style:display-name="Separador de milhares 2 2 5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" style:display-name="Separador de milhares 2 2 5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_32_2" style:display-name="Separador de milhares 2 2 5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" style:display-name="Separador de milhares 2 2 5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_32_2" style:display-name="Separador de milhares 2 2 5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8" style:display-name="Separador de milhares 2 2 5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1" style:display-name="Separador de milhares 2 2 6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" style:display-name="Separador de milhares 2 2 6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" style:display-name="Separador de milhares 2 2 6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_32_2" style:display-name="Separador de milhares 2 2 6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" style:display-name="Separador de milhares 2 2 6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_32_2" style:display-name="Separador de milhares 2 2 6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4" style:display-name="Separador de milhares 2 2 6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" style:display-name="Separador de milhares 2 2 6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_32_2" style:display-name="Separador de milhares 2 2 6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" style:display-name="Separador de milhares 2 2 6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_32_2" style:display-name="Separador de milhares 2 2 6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" style:display-name="Separador de milhares 2 2 6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_32_2" style:display-name="Separador de milhares 2 2 6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" style:display-name="Separador de milhares 2 2 6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_32_2" style:display-name="Separador de milhares 2 2 6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7" style:display-name="Separador de milhares 2 2 6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" style:display-name="Separador de milhares 2 2 6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" style:display-name="Separador de milhares 2 2 6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_32_2" style:display-name="Separador de milhares 2 2 6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" style:display-name="Separador de milhares 2 2 6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_32_2" style:display-name="Separador de milhares 2 2 6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4" style:display-name="Separador de milhares 2 2 6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" style:display-name="Separador de milhares 2 2 6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_32_2" style:display-name="Separador de milhares 2 2 6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" style:display-name="Separador de milhares 2 2 6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_32_2" style:display-name="Separador de milhares 2 2 6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" style:display-name="Separador de milhares 2 2 6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_32_2" style:display-name="Separador de milhares 2 2 6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" style:display-name="Separador de milhares 2 2 6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_32_2" style:display-name="Separador de milhares 2 2 6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8" style:display-name="Separador de milhares 2 2 6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" style:display-name="Separador de milhares 2 2 7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_32_2" style:display-name="Separador de milhares 2 2 7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" style:display-name="Separador de milhares 2 2 7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_32_2" style:display-name="Separador de milhares 2 2 7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4" style:display-name="Separador de milhares 2 2 7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" style:display-name="Separador de milhares 2 2 7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_32_2" style:display-name="Separador de milhares 2 2 7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" style:display-name="Separador de milhares 2 2 7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_32_2" style:display-name="Separador de milhares 2 2 7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" style:display-name="Separador de milhares 2 2 7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_32_2" style:display-name="Separador de milhares 2 2 7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" style:display-name="Separador de milhares 2 2 7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_32_2" style:display-name="Separador de milhares 2 2 7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7" style:display-name="Separador de milhares 2 2 7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_32_2" style:display-name="Separador de milhares 2 2 8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" style:display-name="Separador de milhares 2 2 8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_32_2" style:display-name="Separador de milhares 2 2 8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4" style:display-name="Separador de milhares 2 2 8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" style:display-name="Separador de milhares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" style:display-name="Separador de milhares 2 3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_32_2" style:display-name="Separador de milhares 2 3 1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_32_2" style:display-name="Separador de milhares 2 3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_32_2" style:display-name="Separador de milhares 2 3 1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" style:display-name="Separador de milhares 2 3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" style:display-name="Separador de milhares 2 3 2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_32_2" style:display-name="Separador de milhares 2 3 2 1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" style:display-name="Separador de milhares 2 3 2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_32_2" style:display-name="Separador de milhares 2 3 2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2" style:display-name="Separador de milhares 2 3 2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1" style:display-name="Separador de milhares 2 3 2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1" style:display-name="Separador de milhares 2 3 2 2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" style:display-name="Separador de milhares 2 3 2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_32_2" style:display-name="Separador de milhares 2 3 2 2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" style:display-name="Separador de milhares 2 3 2 2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_32_2" style:display-name="Separador de milhares 2 3 2 2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4" style:display-name="Separador de milhares 2 3 2 2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" style:display-name="Separador de milhares 2 3 2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_32_2" style:display-name="Separador de milhares 2 3 2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" style:display-name="Separador de milhares 2 3 2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_32_2" style:display-name="Separador de milhares 2 3 2 2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" style:display-name="Separador de milhares 2 3 2 2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_32_2" style:display-name="Separador de milhares 2 3 2 2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" style:display-name="Separador de milhares 2 3 2 2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_32_2" style:display-name="Separador de milhares 2 3 2 2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7" style:display-name="Separador de milhares 2 3 2 2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" style:display-name="Separador de milhares 2 3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" style:display-name="Separador de milhares 2 3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_32_2" style:display-name="Separador de milhares 2 3 2 2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" style:display-name="Separador de milhares 2 3 2 2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_32_2" style:display-name="Separador de milhares 2 3 2 2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4" style:display-name="Separador de milhares 2 3 2 2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" style:display-name="Separador de milhares 2 3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_32_2" style:display-name="Separador de milhares 2 3 2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" style:display-name="Separador de milhares 2 3 2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_32_2" style:display-name="Separador de milhares 2 3 2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" style:display-name="Separador de milhares 2 3 2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_32_2" style:display-name="Separador de milhares 2 3 2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" style:display-name="Separador de milhares 2 3 2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_32_2" style:display-name="Separador de milhares 2 3 2 2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8" style:display-name="Separador de milhares 2 3 2 2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" style:display-name="Separador de milhares 2 3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" style:display-name="Separador de milhares 2 3 2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_32_2" style:display-name="Separador de milhares 2 3 2 2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" style:display-name="Separador de milhares 2 3 2 2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_32_2" style:display-name="Separador de milhares 2 3 2 2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4" style:display-name="Separador de milhares 2 3 2 2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" style:display-name="Separador de milhares 2 3 2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_32_2" style:display-name="Separador de milhares 2 3 2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" style:display-name="Separador de milhares 2 3 2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_32_2" style:display-name="Separador de milhares 2 3 2 2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" style:display-name="Separador de milhares 2 3 2 2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_32_2" style:display-name="Separador de milhares 2 3 2 2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" style:display-name="Separador de milhares 2 3 2 2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_32_2" style:display-name="Separador de milhares 2 3 2 2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7" style:display-name="Separador de milhares 2 3 2 2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" style:display-name="Separador de milhares 2 3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_32_2" style:display-name="Separador de milhares 2 3 2 2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" style:display-name="Separador de milhares 2 3 2 2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_32_2" style:display-name="Separador de milhares 2 3 2 2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4" style:display-name="Separador de milhares 2 3 2 2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" style:display-name="Separador de milhares 2 3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_32_2" style:display-name="Separador de milhares 2 3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" style:display-name="Separador de milhares 2 3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_32_2" style:display-name="Separador de milhares 2 3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" style:display-name="Separador de milhares 2 3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_32_2" style:display-name="Separador de milhares 2 3 2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" style:display-name="Separador de milhares 2 3 2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_32_2" style:display-name="Separador de milhares 2 3 2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9" style:display-name="Separador de milhares 2 3 2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1" style:display-name="Separador de milhares 2 3 2 4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" style:display-name="Separador de milhares 2 3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" style:display-name="Separador de milhares 2 3 2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" style:display-name="Separador de milhares 2 3 2 4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_32_2" style:display-name="Separador de milhares 2 3 2 4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" style:display-name="Separador de milhares 2 3 2 4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_32_2" style:display-name="Separador de milhares 2 3 2 4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4" style:display-name="Separador de milhares 2 3 2 4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" style:display-name="Separador de milhares 2 3 2 4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_32_2" style:display-name="Separador de milhares 2 3 2 4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" style:display-name="Separador de milhares 2 3 2 4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_32_2" style:display-name="Separador de milhares 2 3 2 4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" style:display-name="Separador de milhares 2 3 2 4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_32_2" style:display-name="Separador de milhares 2 3 2 4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" style:display-name="Separador de milhares 2 3 2 4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_32_2" style:display-name="Separador de milhares 2 3 2 4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7" style:display-name="Separador de milhares 2 3 2 4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" style:display-name="Separador de milhares 2 3 2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" style:display-name="Separador de milhares 2 3 2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_32_2" style:display-name="Separador de milhares 2 3 2 4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" style:display-name="Separador de milhares 2 3 2 4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_32_2" style:display-name="Separador de milhares 2 3 2 4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4" style:display-name="Separador de milhares 2 3 2 4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" style:display-name="Separador de milhares 2 3 2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_32_2" style:display-name="Separador de milhares 2 3 2 4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" style:display-name="Separador de milhares 2 3 2 4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_32_2" style:display-name="Separador de milhares 2 3 2 4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" style:display-name="Separador de milhares 2 3 2 4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_32_2" style:display-name="Separador de milhares 2 3 2 4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" style:display-name="Separador de milhares 2 3 2 4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_32_2" style:display-name="Separador de milhares 2 3 2 4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8" style:display-name="Separador de milhares 2 3 2 4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" style:display-name="Separador de milhares 2 3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1" style:display-name="Separador de milhares 2 3 2 5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" style:display-name="Separador de milhares 2 3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" style:display-name="Separador de milhares 2 3 2 5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" style:display-name="Separador de milhares 2 3 2 5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_32_2" style:display-name="Separador de milhares 2 3 2 5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" style:display-name="Separador de milhares 2 3 2 5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_32_2" style:display-name="Separador de milhares 2 3 2 5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4" style:display-name="Separador de milhares 2 3 2 5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" style:display-name="Separador de milhares 2 3 2 5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_32_2" style:display-name="Separador de milhares 2 3 2 5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" style:display-name="Separador de milhares 2 3 2 5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_32_2" style:display-name="Separador de milhares 2 3 2 5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" style:display-name="Separador de milhares 2 3 2 5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_32_2" style:display-name="Separador de milhares 2 3 2 5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" style:display-name="Separador de milhares 2 3 2 5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_32_2" style:display-name="Separador de milhares 2 3 2 5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7" style:display-name="Separador de milhares 2 3 2 5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" style:display-name="Separador de milhares 2 3 2 5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" style:display-name="Separador de milhares 2 3 2 5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_32_2" style:display-name="Separador de milhares 2 3 2 5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" style:display-name="Separador de milhares 2 3 2 5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_32_2" style:display-name="Separador de milhares 2 3 2 5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4" style:display-name="Separador de milhares 2 3 2 5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" style:display-name="Separador de milhares 2 3 2 5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_32_2" style:display-name="Separador de milhares 2 3 2 5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" style:display-name="Separador de milhares 2 3 2 5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_32_2" style:display-name="Separador de milhares 2 3 2 5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" style:display-name="Separador de milhares 2 3 2 5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_32_2" style:display-name="Separador de milhares 2 3 2 5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" style:display-name="Separador de milhares 2 3 2 5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_32_2" style:display-name="Separador de milhares 2 3 2 5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8" style:display-name="Separador de milhares 2 3 2 5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" style:display-name="Separador de milhares 2 3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" style:display-name="Separador de milhares 2 3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" style:display-name="Separador de milhares 2 3 2 6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_32_2" style:display-name="Separador de milhares 2 3 2 6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" style:display-name="Separador de milhares 2 3 2 6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_32_2" style:display-name="Separador de milhares 2 3 2 6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4" style:display-name="Separador de milhares 2 3 2 6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" style:display-name="Separador de milhares 2 3 2 6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_32_2" style:display-name="Separador de milhares 2 3 2 6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" style:display-name="Separador de milhares 2 3 2 6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_32_2" style:display-name="Separador de milhares 2 3 2 6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" style:display-name="Separador de milhares 2 3 2 6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_32_2" style:display-name="Separador de milhares 2 3 2 6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" style:display-name="Separador de milhares 2 3 2 6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_32_2" style:display-name="Separador de milhares 2 3 2 6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7" style:display-name="Separador de milhares 2 3 2 6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" style:display-name="Separador de milhares 2 3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" style:display-name="Separador de milhares 2 3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_32_2" style:display-name="Separador de milhares 2 3 2 7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" style:display-name="Separador de milhares 2 3 2 7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_32_2" style:display-name="Separador de milhares 2 3 2 7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4" style:display-name="Separador de milhares 2 3 2 7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" style:display-name="Separador de milhares 2 3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_32_2" style:display-name="Separador de milhares 2 3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" style:display-name="Separador de milhares 2 3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_32_2" style:display-name="Separador de milhares 2 3 2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1" style:display-name="Separador de milhares 2 3 3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1" style:display-name="Separador de milhares 2 3 3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" style:display-name="Separador de milhares 2 3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" style:display-name="Separador de milhares 2 3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" style:display-name="Separador de milhares 2 3 3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_32_2" style:display-name="Separador de milhares 2 3 3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" style:display-name="Separador de milhares 2 3 3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_32_2" style:display-name="Separador de milhares 2 3 3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4" style:display-name="Separador de milhares 2 3 3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" style:display-name="Separador de milhares 2 3 3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_32_2" style:display-name="Separador de milhares 2 3 3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" style:display-name="Separador de milhares 2 3 3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_32_2" style:display-name="Separador de milhares 2 3 3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" style:display-name="Separador de milhares 2 3 3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_32_2" style:display-name="Separador de milhares 2 3 3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" style:display-name="Separador de milhares 2 3 3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_32_2" style:display-name="Separador de milhares 2 3 3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7" style:display-name="Separador de milhares 2 3 3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" style:display-name="Separador de milhares 2 3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" style:display-name="Separador de milhares 2 3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_32_2" style:display-name="Separador de milhares 2 3 3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" style:display-name="Separador de milhares 2 3 3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_32_2" style:display-name="Separador de milhares 2 3 3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4" style:display-name="Separador de milhares 2 3 3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" style:display-name="Separador de milhares 2 3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_32_2" style:display-name="Separador de milhares 2 3 3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" style:display-name="Separador de milhares 2 3 3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_32_2" style:display-name="Separador de milhares 2 3 3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" style:display-name="Separador de milhares 2 3 3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_32_2" style:display-name="Separador de milhares 2 3 3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" style:display-name="Separador de milhares 2 3 3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_32_2" style:display-name="Separador de milhares 2 3 3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8" style:display-name="Separador de milhares 2 3 3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" style:display-name="Separador de milhares 2 3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" style:display-name="Separador de milhares 2 3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" style:display-name="Separador de milhares 2 3 3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_32_2" style:display-name="Separador de milhares 2 3 3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" style:display-name="Separador de milhares 2 3 3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_32_2" style:display-name="Separador de milhares 2 3 3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4" style:display-name="Separador de milhares 2 3 3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" style:display-name="Separador de milhares 2 3 3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_32_2" style:display-name="Separador de milhares 2 3 3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" style:display-name="Separador de milhares 2 3 3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_32_2" style:display-name="Separador de milhares 2 3 3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" style:display-name="Separador de milhares 2 3 3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_32_2" style:display-name="Separador de milhares 2 3 3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" style:display-name="Separador de milhares 2 3 3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_32_2" style:display-name="Separador de milhares 2 3 3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7" style:display-name="Separador de milhares 2 3 3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" style:display-name="Separador de milhares 2 3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" style:display-name="Separador de milhares 2 3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_32_2" style:display-name="Separador de milhares 2 3 3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" style:display-name="Separador de milhares 2 3 3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_32_2" style:display-name="Separador de milhares 2 3 3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4" style:display-name="Separador de milhares 2 3 3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" style:display-name="Separador de milhares 2 3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_32_2" style:display-name="Separador de milhares 2 3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" style:display-name="Separador de milhares 2 3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_32_2" style:display-name="Separador de milhares 2 3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" style:display-name="Separador de milhares 2 3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_32_2" style:display-name="Separador de milhares 2 3 3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" style:display-name="Separador de milhares 2 3 3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_32_2" style:display-name="Separador de milhares 2 3 3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9" style:display-name="Separador de milhares 2 3 3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1" style:display-name="Separador de milhares 2 3 5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" style:display-name="Separador de milhares 2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" style:display-name="Separador de milhares 2 3 5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" style:display-name="Separador de milhares 2 3 5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_32_2" style:display-name="Separador de milhares 2 3 5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" style:display-name="Separador de milhares 2 3 5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_32_2" style:display-name="Separador de milhares 2 3 5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4" style:display-name="Separador de milhares 2 3 5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" style:display-name="Separador de milhares 2 3 5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_32_2" style:display-name="Separador de milhares 2 3 5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" style:display-name="Separador de milhares 2 3 5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_32_2" style:display-name="Separador de milhares 2 3 5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" style:display-name="Separador de milhares 2 3 5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_32_2" style:display-name="Separador de milhares 2 3 5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" style:display-name="Separador de milhares 2 3 5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_32_2" style:display-name="Separador de milhares 2 3 5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7" style:display-name="Separador de milhares 2 3 5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" style:display-name="Separador de milhares 2 3 5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" style:display-name="Separador de milhares 2 3 5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_32_2" style:display-name="Separador de milhares 2 3 5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" style:display-name="Separador de milhares 2 3 5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_32_2" style:display-name="Separador de milhares 2 3 5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4" style:display-name="Separador de milhares 2 3 5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" style:display-name="Separador de milhares 2 3 5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_32_2" style:display-name="Separador de milhares 2 3 5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" style:display-name="Separador de milhares 2 3 5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_32_2" style:display-name="Separador de milhares 2 3 5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" style:display-name="Separador de milhares 2 3 5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_32_2" style:display-name="Separador de milhares 2 3 5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" style:display-name="Separador de milhares 2 3 5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_32_2" style:display-name="Separador de milhares 2 3 5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8" style:display-name="Separador de milhares 2 3 5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1" style:display-name="Separador de milhares 2 3 6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" style:display-name="Separador de milhares 2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" style:display-name="Separador de milhares 2 3 6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" style:display-name="Separador de milhares 2 3 6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_32_2" style:display-name="Separador de milhares 2 3 6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" style:display-name="Separador de milhares 2 3 6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_32_2" style:display-name="Separador de milhares 2 3 6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4" style:display-name="Separador de milhares 2 3 6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" style:display-name="Separador de milhares 2 3 6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_32_2" style:display-name="Separador de milhares 2 3 6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" style:display-name="Separador de milhares 2 3 6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_32_2" style:display-name="Separador de milhares 2 3 6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" style:display-name="Separador de milhares 2 3 6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_32_2" style:display-name="Separador de milhares 2 3 6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" style:display-name="Separador de milhares 2 3 6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_32_2" style:display-name="Separador de milhares 2 3 6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7" style:display-name="Separador de milhares 2 3 6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" style:display-name="Separador de milhares 2 3 6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" style:display-name="Separador de milhares 2 3 6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_32_2" style:display-name="Separador de milhares 2 3 6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" style:display-name="Separador de milhares 2 3 6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_32_2" style:display-name="Separador de milhares 2 3 6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4" style:display-name="Separador de milhares 2 3 6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" style:display-name="Separador de milhares 2 3 6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_32_2" style:display-name="Separador de milhares 2 3 6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" style:display-name="Separador de milhares 2 3 6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_32_2" style:display-name="Separador de milhares 2 3 6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" style:display-name="Separador de milhares 2 3 6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_32_2" style:display-name="Separador de milhares 2 3 6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" style:display-name="Separador de milhares 2 3 6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_32_2" style:display-name="Separador de milhares 2 3 6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8" style:display-name="Separador de milhares 2 3 6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" style:display-name="Separador de milhares 2 3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" style:display-name="Separador de milhares 2 3 7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_32_2" style:display-name="Separador de milhares 2 3 7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" style:display-name="Separador de milhares 2 3 7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_32_2" style:display-name="Separador de milhares 2 3 7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4" style:display-name="Separador de milhares 2 3 7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" style:display-name="Separador de milhares 2 3 7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_32_2" style:display-name="Separador de milhares 2 3 7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" style:display-name="Separador de milhares 2 3 7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_32_2" style:display-name="Separador de milhares 2 3 7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" style:display-name="Separador de milhares 2 3 7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_32_2" style:display-name="Separador de milhares 2 3 7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" style:display-name="Separador de milhares 2 3 7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_32_2" style:display-name="Separador de milhares 2 3 7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7" style:display-name="Separador de milhares 2 3 7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" style:display-name="Separador de milhares 2 3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_32_2" style:display-name="Separador de milhares 2 3 8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" style:display-name="Separador de milhares 2 3 8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_32_2" style:display-name="Separador de milhares 2 3 8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4" style:display-name="Separador de milhares 2 3 8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_32_2" style:display-name="Separador de milhares 2 3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" style:display-name="Separador de milhares 2 4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" style:display-name="Separador de milhares 2 4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_32_2" style:display-name="Separador de milhares 2 4 1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" style:display-name="Separador de milhares 2 4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_32_2" style:display-name="Separador de milhares 2 4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" style:display-name="Separador de milhares 2 4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_32_2" style:display-name="Separador de milhares 2 4 1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3" style:display-name="Separador de milhares 2 4 1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" style:display-name="Separador de milhares 2 4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" style:display-name="Separador de milhares 2 4 2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_32_2" style:display-name="Separador de milhares 2 4 2 1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" style:display-name="Separador de milhares 2 4 2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_32_2" style:display-name="Separador de milhares 2 4 2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2" style:display-name="Separador de milhares 2 4 2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" style:display-name="Separador de milhares 2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1" style:display-name="Separador de milhares 2 4 2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" style:display-name="Separador de milhares 2 4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1" style:display-name="Separador de milhares 2 4 2 2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" style:display-name="Separador de milhares 2 4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" style:display-name="Separador de milhares 2 4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" style:display-name="Separador de milhares 2 4 2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_32_2" style:display-name="Separador de milhares 2 4 2 2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" style:display-name="Separador de milhares 2 4 2 2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_32_2" style:display-name="Separador de milhares 2 4 2 2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4" style:display-name="Separador de milhares 2 4 2 2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" style:display-name="Separador de milhares 2 4 2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_32_2" style:display-name="Separador de milhares 2 4 2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" style:display-name="Separador de milhares 2 4 2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_32_2" style:display-name="Separador de milhares 2 4 2 2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" style:display-name="Separador de milhares 2 4 2 2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_32_2" style:display-name="Separador de milhares 2 4 2 2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" style:display-name="Separador de milhares 2 4 2 2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_32_2" style:display-name="Separador de milhares 2 4 2 2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7" style:display-name="Separador de milhares 2 4 2 2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" style:display-name="Separador de milhares 2 4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" style:display-name="Separador de milhares 2 4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_32_2" style:display-name="Separador de milhares 2 4 2 2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" style:display-name="Separador de milhares 2 4 2 2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_32_2" style:display-name="Separador de milhares 2 4 2 2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4" style:display-name="Separador de milhares 2 4 2 2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" style:display-name="Separador de milhares 2 4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_32_2" style:display-name="Separador de milhares 2 4 2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" style:display-name="Separador de milhares 2 4 2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_32_2" style:display-name="Separador de milhares 2 4 2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" style:display-name="Separador de milhares 2 4 2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_32_2" style:display-name="Separador de milhares 2 4 2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" style:display-name="Separador de milhares 2 4 2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_32_2" style:display-name="Separador de milhares 2 4 2 2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8" style:display-name="Separador de milhares 2 4 2 2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" style:display-name="Separador de milhares 2 4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" style:display-name="Separador de milhares 2 4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" style:display-name="Separador de milhares 2 4 2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_32_2" style:display-name="Separador de milhares 2 4 2 2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" style:display-name="Separador de milhares 2 4 2 2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_32_2" style:display-name="Separador de milhares 2 4 2 2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4" style:display-name="Separador de milhares 2 4 2 2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" style:display-name="Separador de milhares 2 4 2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_32_2" style:display-name="Separador de milhares 2 4 2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" style:display-name="Separador de milhares 2 4 2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_32_2" style:display-name="Separador de milhares 2 4 2 2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" style:display-name="Separador de milhares 2 4 2 2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_32_2" style:display-name="Separador de milhares 2 4 2 2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" style:display-name="Separador de milhares 2 4 2 2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_32_2" style:display-name="Separador de milhares 2 4 2 2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7" style:display-name="Separador de milhares 2 4 2 2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" style:display-name="Separador de milhares 2 4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" style:display-name="Separador de milhares 2 4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_32_2" style:display-name="Separador de milhares 2 4 2 2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" style:display-name="Separador de milhares 2 4 2 2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_32_2" style:display-name="Separador de milhares 2 4 2 2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4" style:display-name="Separador de milhares 2 4 2 2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" style:display-name="Separador de milhares 2 4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_32_2" style:display-name="Separador de milhares 2 4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" style:display-name="Separador de milhares 2 4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_32_2" style:display-name="Separador de milhares 2 4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" style:display-name="Separador de milhares 2 4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_32_2" style:display-name="Separador de milhares 2 4 2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" style:display-name="Separador de milhares 2 4 2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_32_2" style:display-name="Separador de milhares 2 4 2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9" style:display-name="Separador de milhares 2 4 2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3" style:display-name="Separador de milhares 2 4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1" style:display-name="Separador de milhares 2 4 2 4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" style:display-name="Separador de milhares 2 4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" style:display-name="Separador de milhares 2 4 2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" style:display-name="Separador de milhares 2 4 2 4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_32_2" style:display-name="Separador de milhares 2 4 2 4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" style:display-name="Separador de milhares 2 4 2 4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_32_2" style:display-name="Separador de milhares 2 4 2 4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4" style:display-name="Separador de milhares 2 4 2 4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" style:display-name="Separador de milhares 2 4 2 4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_32_2" style:display-name="Separador de milhares 2 4 2 4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" style:display-name="Separador de milhares 2 4 2 4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_32_2" style:display-name="Separador de milhares 2 4 2 4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" style:display-name="Separador de milhares 2 4 2 4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_32_2" style:display-name="Separador de milhares 2 4 2 4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" style:display-name="Separador de milhares 2 4 2 4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_32_2" style:display-name="Separador de milhares 2 4 2 4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7" style:display-name="Separador de milhares 2 4 2 4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" style:display-name="Separador de milhares 2 4 2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" style:display-name="Separador de milhares 2 4 2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_32_2" style:display-name="Separador de milhares 2 4 2 4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" style:display-name="Separador de milhares 2 4 2 4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_32_2" style:display-name="Separador de milhares 2 4 2 4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4" style:display-name="Separador de milhares 2 4 2 4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" style:display-name="Separador de milhares 2 4 2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_32_2" style:display-name="Separador de milhares 2 4 2 4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" style:display-name="Separador de milhares 2 4 2 4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_32_2" style:display-name="Separador de milhares 2 4 2 4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" style:display-name="Separador de milhares 2 4 2 4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_32_2" style:display-name="Separador de milhares 2 4 2 4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" style:display-name="Separador de milhares 2 4 2 4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_32_2" style:display-name="Separador de milhares 2 4 2 4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8" style:display-name="Separador de milhares 2 4 2 4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" style:display-name="Separador de milhares 2 4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1" style:display-name="Separador de milhares 2 4 2 5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" style:display-name="Separador de milhares 2 4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" style:display-name="Separador de milhares 2 4 2 5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" style:display-name="Separador de milhares 2 4 2 5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_32_2" style:display-name="Separador de milhares 2 4 2 5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" style:display-name="Separador de milhares 2 4 2 5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_32_2" style:display-name="Separador de milhares 2 4 2 5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4" style:display-name="Separador de milhares 2 4 2 5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" style:display-name="Separador de milhares 2 4 2 5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_32_2" style:display-name="Separador de milhares 2 4 2 5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" style:display-name="Separador de milhares 2 4 2 5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_32_2" style:display-name="Separador de milhares 2 4 2 5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" style:display-name="Separador de milhares 2 4 2 5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_32_2" style:display-name="Separador de milhares 2 4 2 5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" style:display-name="Separador de milhares 2 4 2 5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_32_2" style:display-name="Separador de milhares 2 4 2 5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7" style:display-name="Separador de milhares 2 4 2 5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" style:display-name="Separador de milhares 2 4 2 5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" style:display-name="Separador de milhares 2 4 2 5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_32_2" style:display-name="Separador de milhares 2 4 2 5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" style:display-name="Separador de milhares 2 4 2 5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_32_2" style:display-name="Separador de milhares 2 4 2 5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4" style:display-name="Separador de milhares 2 4 2 5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" style:display-name="Separador de milhares 2 4 2 5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_32_2" style:display-name="Separador de milhares 2 4 2 5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" style:display-name="Separador de milhares 2 4 2 5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_32_2" style:display-name="Separador de milhares 2 4 2 5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" style:display-name="Separador de milhares 2 4 2 5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_32_2" style:display-name="Separador de milhares 2 4 2 5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" style:display-name="Separador de milhares 2 4 2 5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_32_2" style:display-name="Separador de milhares 2 4 2 5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8" style:display-name="Separador de milhares 2 4 2 5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" style:display-name="Separador de milhares 2 4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" style:display-name="Separador de milhares 2 4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" style:display-name="Separador de milhares 2 4 2 6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_32_2" style:display-name="Separador de milhares 2 4 2 6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" style:display-name="Separador de milhares 2 4 2 6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_32_2" style:display-name="Separador de milhares 2 4 2 6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4" style:display-name="Separador de milhares 2 4 2 6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" style:display-name="Separador de milhares 2 4 2 6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_32_2" style:display-name="Separador de milhares 2 4 2 6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" style:display-name="Separador de milhares 2 4 2 6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_32_2" style:display-name="Separador de milhares 2 4 2 6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" style:display-name="Separador de milhares 2 4 2 6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_32_2" style:display-name="Separador de milhares 2 4 2 6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" style:display-name="Separador de milhares 2 4 2 6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_32_2" style:display-name="Separador de milhares 2 4 2 6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7" style:display-name="Separador de milhares 2 4 2 6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" style:display-name="Separador de milhares 2 4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" style:display-name="Separador de milhares 2 4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_32_2" style:display-name="Separador de milhares 2 4 2 7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" style:display-name="Separador de milhares 2 4 2 7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_32_2" style:display-name="Separador de milhares 2 4 2 7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4" style:display-name="Separador de milhares 2 4 2 7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" style:display-name="Separador de milhares 2 4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_32_2" style:display-name="Separador de milhares 2 4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" style:display-name="Separador de milhares 2 4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_32_2" style:display-name="Separador de milhares 2 4 2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" style:display-name="Separador de milhares 2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1" style:display-name="Separador de milhares 2 4 3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" style:display-name="Separador de milhares 2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1" style:display-name="Separador de milhares 2 4 3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" style:display-name="Separador de milhares 2 4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" style:display-name="Separador de milhares 2 4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" style:display-name="Separador de milhares 2 4 3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_32_2" style:display-name="Separador de milhares 2 4 3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" style:display-name="Separador de milhares 2 4 3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_32_2" style:display-name="Separador de milhares 2 4 3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4" style:display-name="Separador de milhares 2 4 3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" style:display-name="Separador de milhares 2 4 3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_32_2" style:display-name="Separador de milhares 2 4 3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" style:display-name="Separador de milhares 2 4 3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_32_2" style:display-name="Separador de milhares 2 4 3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" style:display-name="Separador de milhares 2 4 3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_32_2" style:display-name="Separador de milhares 2 4 3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" style:display-name="Separador de milhares 2 4 3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_32_2" style:display-name="Separador de milhares 2 4 3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7" style:display-name="Separador de milhares 2 4 3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" style:display-name="Separador de milhares 2 4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" style:display-name="Separador de milhares 2 4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_32_2" style:display-name="Separador de milhares 2 4 3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" style:display-name="Separador de milhares 2 4 3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_32_2" style:display-name="Separador de milhares 2 4 3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4" style:display-name="Separador de milhares 2 4 3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" style:display-name="Separador de milhares 2 4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_32_2" style:display-name="Separador de milhares 2 4 3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" style:display-name="Separador de milhares 2 4 3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_32_2" style:display-name="Separador de milhares 2 4 3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" style:display-name="Separador de milhares 2 4 3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_32_2" style:display-name="Separador de milhares 2 4 3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" style:display-name="Separador de milhares 2 4 3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_32_2" style:display-name="Separador de milhares 2 4 3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8" style:display-name="Separador de milhares 2 4 3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" style:display-name="Separador de milhares 2 4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" style:display-name="Separador de milhares 2 4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" style:display-name="Separador de milhares 2 4 3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_32_2" style:display-name="Separador de milhares 2 4 3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" style:display-name="Separador de milhares 2 4 3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_32_2" style:display-name="Separador de milhares 2 4 3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4" style:display-name="Separador de milhares 2 4 3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" style:display-name="Separador de milhares 2 4 3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_32_2" style:display-name="Separador de milhares 2 4 3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" style:display-name="Separador de milhares 2 4 3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_32_2" style:display-name="Separador de milhares 2 4 3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" style:display-name="Separador de milhares 2 4 3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_32_2" style:display-name="Separador de milhares 2 4 3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" style:display-name="Separador de milhares 2 4 3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_32_2" style:display-name="Separador de milhares 2 4 3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7" style:display-name="Separador de milhares 2 4 3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" style:display-name="Separador de milhares 2 4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" style:display-name="Separador de milhares 2 4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_32_2" style:display-name="Separador de milhares 2 4 3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" style:display-name="Separador de milhares 2 4 3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_32_2" style:display-name="Separador de milhares 2 4 3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4" style:display-name="Separador de milhares 2 4 3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" style:display-name="Separador de milhares 2 4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_32_2" style:display-name="Separador de milhares 2 4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" style:display-name="Separador de milhares 2 4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_32_2" style:display-name="Separador de milhares 2 4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" style:display-name="Separador de milhares 2 4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_32_2" style:display-name="Separador de milhares 2 4 3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" style:display-name="Separador de milhares 2 4 3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_32_2" style:display-name="Separador de milhares 2 4 3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9" style:display-name="Separador de milhares 2 4 3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4" style:display-name="Separador de milhares 2 4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1" style:display-name="Separador de milhares 2 4 5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" style:display-name="Separador de milhares 2 4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" style:display-name="Separador de milhares 2 4 5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" style:display-name="Separador de milhares 2 4 5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_32_2" style:display-name="Separador de milhares 2 4 5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" style:display-name="Separador de milhares 2 4 5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_32_2" style:display-name="Separador de milhares 2 4 5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4" style:display-name="Separador de milhares 2 4 5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" style:display-name="Separador de milhares 2 4 5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_32_2" style:display-name="Separador de milhares 2 4 5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" style:display-name="Separador de milhares 2 4 5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_32_2" style:display-name="Separador de milhares 2 4 5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" style:display-name="Separador de milhares 2 4 5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_32_2" style:display-name="Separador de milhares 2 4 5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" style:display-name="Separador de milhares 2 4 5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_32_2" style:display-name="Separador de milhares 2 4 5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7" style:display-name="Separador de milhares 2 4 5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" style:display-name="Separador de milhares 2 4 5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" style:display-name="Separador de milhares 2 4 5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_32_2" style:display-name="Separador de milhares 2 4 5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" style:display-name="Separador de milhares 2 4 5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_32_2" style:display-name="Separador de milhares 2 4 5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4" style:display-name="Separador de milhares 2 4 5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" style:display-name="Separador de milhares 2 4 5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_32_2" style:display-name="Separador de milhares 2 4 5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" style:display-name="Separador de milhares 2 4 5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_32_2" style:display-name="Separador de milhares 2 4 5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" style:display-name="Separador de milhares 2 4 5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_32_2" style:display-name="Separador de milhares 2 4 5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" style:display-name="Separador de milhares 2 4 5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_32_2" style:display-name="Separador de milhares 2 4 5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8" style:display-name="Separador de milhares 2 4 5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" style:display-name="Separador de milhares 2 4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1" style:display-name="Separador de milhares 2 4 6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" style:display-name="Separador de milhares 2 4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" style:display-name="Separador de milhares 2 4 6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" style:display-name="Separador de milhares 2 4 6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_32_2" style:display-name="Separador de milhares 2 4 6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" style:display-name="Separador de milhares 2 4 6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_32_2" style:display-name="Separador de milhares 2 4 6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4" style:display-name="Separador de milhares 2 4 6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" style:display-name="Separador de milhares 2 4 6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_32_2" style:display-name="Separador de milhares 2 4 6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" style:display-name="Separador de milhares 2 4 6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_32_2" style:display-name="Separador de milhares 2 4 6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" style:display-name="Separador de milhares 2 4 6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_32_2" style:display-name="Separador de milhares 2 4 6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" style:display-name="Separador de milhares 2 4 6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_32_2" style:display-name="Separador de milhares 2 4 6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7" style:display-name="Separador de milhares 2 4 6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" style:display-name="Separador de milhares 2 4 6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" style:display-name="Separador de milhares 2 4 6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_32_2" style:display-name="Separador de milhares 2 4 6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" style:display-name="Separador de milhares 2 4 6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_32_2" style:display-name="Separador de milhares 2 4 6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4" style:display-name="Separador de milhares 2 4 6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" style:display-name="Separador de milhares 2 4 6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_32_2" style:display-name="Separador de milhares 2 4 6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" style:display-name="Separador de milhares 2 4 6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_32_2" style:display-name="Separador de milhares 2 4 6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" style:display-name="Separador de milhares 2 4 6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_32_2" style:display-name="Separador de milhares 2 4 6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" style:display-name="Separador de milhares 2 4 6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_32_2" style:display-name="Separador de milhares 2 4 6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8" style:display-name="Separador de milhares 2 4 6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" style:display-name="Separador de milhares 2 4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" style:display-name="Separador de milhares 2 4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" style:display-name="Separador de milhares 2 4 7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_32_2" style:display-name="Separador de milhares 2 4 7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" style:display-name="Separador de milhares 2 4 7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_32_2" style:display-name="Separador de milhares 2 4 7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4" style:display-name="Separador de milhares 2 4 7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" style:display-name="Separador de milhares 2 4 7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_32_2" style:display-name="Separador de milhares 2 4 7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" style:display-name="Separador de milhares 2 4 7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_32_2" style:display-name="Separador de milhares 2 4 7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" style:display-name="Separador de milhares 2 4 7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_32_2" style:display-name="Separador de milhares 2 4 7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" style:display-name="Separador de milhares 2 4 7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_32_2" style:display-name="Separador de milhares 2 4 7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7" style:display-name="Separador de milhares 2 4 7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" style:display-name="Separador de milhares 2 4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" style:display-name="Separador de milhares 2 4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_32_2" style:display-name="Separador de milhares 2 4 8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" style:display-name="Separador de milhares 2 4 8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_32_2" style:display-name="Separador de milhares 2 4 8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4" style:display-name="Separador de milhares 2 4 8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" style:display-name="Separador de milhares 2 4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_32_2" style:display-name="Separador de milhares 2 4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" style:display-name="Separador de milhares 2 5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" style:display-name="Separador de milhares 2 5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_32_2" style:display-name="Separador de milhares 2 5 1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" style:display-name="Separador de milhares 2 5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_32_2" style:display-name="Separador de milhares 2 5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2" style:display-name="Separador de milhares 2 5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" style:display-name="Separador de milhares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1" style:display-name="Separador de milhares 2 5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" style:display-name="Separador de milhares 2 5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1" style:display-name="Separador de milhares 2 5 2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" style:display-name="Separador de milhares 2 5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" style:display-name="Separador de milhares 2 5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" style:display-name="Separador de milhares 2 5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_32_2" style:display-name="Separador de milhares 2 5 2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" style:display-name="Separador de milhares 2 5 2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_32_2" style:display-name="Separador de milhares 2 5 2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4" style:display-name="Separador de milhares 2 5 2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" style:display-name="Separador de milhares 2 5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_32_2" style:display-name="Separador de milhares 2 5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" style:display-name="Separador de milhares 2 5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_32_2" style:display-name="Separador de milhares 2 5 2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" style:display-name="Separador de milhares 2 5 2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_32_2" style:display-name="Separador de milhares 2 5 2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" style:display-name="Separador de milhares 2 5 2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_32_2" style:display-name="Separador de milhares 2 5 2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7" style:display-name="Separador de milhares 2 5 2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" style:display-name="Separador de milhares 2 5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" style:display-name="Separador de milhares 2 5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_32_2" style:display-name="Separador de milhares 2 5 2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" style:display-name="Separador de milhares 2 5 2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_32_2" style:display-name="Separador de milhares 2 5 2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4" style:display-name="Separador de milhares 2 5 2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" style:display-name="Separador de milhares 2 5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_32_2" style:display-name="Separador de milhares 2 5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" style:display-name="Separador de milhares 2 5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_32_2" style:display-name="Separador de milhares 2 5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" style:display-name="Separador de milhares 2 5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_32_2" style:display-name="Separador de milhares 2 5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" style:display-name="Separador de milhares 2 5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_32_2" style:display-name="Separador de milhares 2 5 2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8" style:display-name="Separador de milhares 2 5 2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" style:display-name="Separador de milhares 2 5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" style:display-name="Separador de milhares 2 5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" style:display-name="Separador de milhares 2 5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_32_2" style:display-name="Separador de milhares 2 5 2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" style:display-name="Separador de milhares 2 5 2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_32_2" style:display-name="Separador de milhares 2 5 2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4" style:display-name="Separador de milhares 2 5 2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" style:display-name="Separador de milhares 2 5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_32_2" style:display-name="Separador de milhares 2 5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" style:display-name="Separador de milhares 2 5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_32_2" style:display-name="Separador de milhares 2 5 2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" style:display-name="Separador de milhares 2 5 2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_32_2" style:display-name="Separador de milhares 2 5 2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" style:display-name="Separador de milhares 2 5 2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_32_2" style:display-name="Separador de milhares 2 5 2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7" style:display-name="Separador de milhares 2 5 2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" style:display-name="Separador de milhares 2 5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" style:display-name="Separador de milhares 2 5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_32_2" style:display-name="Separador de milhares 2 5 2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" style:display-name="Separador de milhares 2 5 2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_32_2" style:display-name="Separador de milhares 2 5 2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4" style:display-name="Separador de milhares 2 5 2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" style:display-name="Separador de milhares 2 5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_32_2" style:display-name="Separador de milhares 2 5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" style:display-name="Separador de milhares 2 5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_32_2" style:display-name="Separador de milhares 2 5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" style:display-name="Separador de milhares 2 5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_32_2" style:display-name="Separador de milhares 2 5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" style:display-name="Separador de milhares 2 5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_32_2" style:display-name="Separador de milhares 2 5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9" style:display-name="Separador de milhares 2 5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3" style:display-name="Separador de milhares 2 5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1" style:display-name="Separador de milhares 2 5 4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" style:display-name="Separador de milhares 2 5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" style:display-name="Separador de milhares 2 5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" style:display-name="Separador de milhares 2 5 4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_32_2" style:display-name="Separador de milhares 2 5 4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" style:display-name="Separador de milhares 2 5 4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_32_2" style:display-name="Separador de milhares 2 5 4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4" style:display-name="Separador de milhares 2 5 4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" style:display-name="Separador de milhares 2 5 4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_32_2" style:display-name="Separador de milhares 2 5 4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" style:display-name="Separador de milhares 2 5 4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_32_2" style:display-name="Separador de milhares 2 5 4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" style:display-name="Separador de milhares 2 5 4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_32_2" style:display-name="Separador de milhares 2 5 4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" style:display-name="Separador de milhares 2 5 4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_32_2" style:display-name="Separador de milhares 2 5 4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7" style:display-name="Separador de milhares 2 5 4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" style:display-name="Separador de milhares 2 5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" style:display-name="Separador de milhares 2 5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_32_2" style:display-name="Separador de milhares 2 5 4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" style:display-name="Separador de milhares 2 5 4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_32_2" style:display-name="Separador de milhares 2 5 4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4" style:display-name="Separador de milhares 2 5 4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" style:display-name="Separador de milhares 2 5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_32_2" style:display-name="Separador de milhares 2 5 4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" style:display-name="Separador de milhares 2 5 4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_32_2" style:display-name="Separador de milhares 2 5 4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" style:display-name="Separador de milhares 2 5 4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_32_2" style:display-name="Separador de milhares 2 5 4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" style:display-name="Separador de milhares 2 5 4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_32_2" style:display-name="Separador de milhares 2 5 4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8" style:display-name="Separador de milhares 2 5 4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" style:display-name="Separador de milhares 2 5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1" style:display-name="Separador de milhares 2 5 5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" style:display-name="Separador de milhares 2 5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" style:display-name="Separador de milhares 2 5 5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" style:display-name="Separador de milhares 2 5 5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_32_2" style:display-name="Separador de milhares 2 5 5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" style:display-name="Separador de milhares 2 5 5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_32_2" style:display-name="Separador de milhares 2 5 5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4" style:display-name="Separador de milhares 2 5 5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" style:display-name="Separador de milhares 2 5 5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_32_2" style:display-name="Separador de milhares 2 5 5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" style:display-name="Separador de milhares 2 5 5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_32_2" style:display-name="Separador de milhares 2 5 5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" style:display-name="Separador de milhares 2 5 5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_32_2" style:display-name="Separador de milhares 2 5 5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" style:display-name="Separador de milhares 2 5 5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_32_2" style:display-name="Separador de milhares 2 5 5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7" style:display-name="Separador de milhares 2 5 5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" style:display-name="Separador de milhares 2 5 5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" style:display-name="Separador de milhares 2 5 5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_32_2" style:display-name="Separador de milhares 2 5 5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" style:display-name="Separador de milhares 2 5 5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_32_2" style:display-name="Separador de milhares 2 5 5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4" style:display-name="Separador de milhares 2 5 5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" style:display-name="Separador de milhares 2 5 5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_32_2" style:display-name="Separador de milhares 2 5 5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" style:display-name="Separador de milhares 2 5 5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_32_2" style:display-name="Separador de milhares 2 5 5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" style:display-name="Separador de milhares 2 5 5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_32_2" style:display-name="Separador de milhares 2 5 5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" style:display-name="Separador de milhares 2 5 5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_32_2" style:display-name="Separador de milhares 2 5 5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8" style:display-name="Separador de milhares 2 5 5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" style:display-name="Separador de milhares 2 5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" style:display-name="Separador de milhares 2 5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" style:display-name="Separador de milhares 2 5 6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_32_2" style:display-name="Separador de milhares 2 5 6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" style:display-name="Separador de milhares 2 5 6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_32_2" style:display-name="Separador de milhares 2 5 6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4" style:display-name="Separador de milhares 2 5 6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" style:display-name="Separador de milhares 2 5 6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_32_2" style:display-name="Separador de milhares 2 5 6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" style:display-name="Separador de milhares 2 5 6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_32_2" style:display-name="Separador de milhares 2 5 6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" style:display-name="Separador de milhares 2 5 6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_32_2" style:display-name="Separador de milhares 2 5 6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" style:display-name="Separador de milhares 2 5 6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_32_2" style:display-name="Separador de milhares 2 5 6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7" style:display-name="Separador de milhares 2 5 6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" style:display-name="Separador de milhares 2 5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" style:display-name="Separador de milhares 2 5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_32_2" style:display-name="Separador de milhares 2 5 7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" style:display-name="Separador de milhares 2 5 7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_32_2" style:display-name="Separador de milhares 2 5 7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4" style:display-name="Separador de milhares 2 5 7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" style:display-name="Separador de milhares 2 5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_32_2" style:display-name="Separador de milhares 2 5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" style:display-name="Separador de milhares 2 5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_32_2" style:display-name="Separador de milhares 2 5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" style:display-name="Separador de milhares 2 6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" style:display-name="Separador de milhares 2 6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_32_2" style:display-name="Separador de milhares 2 6 1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" style:display-name="Separador de milhares 2 6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_32_2" style:display-name="Separador de milhares 2 6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2" style:display-name="Separador de milhares 2 6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1" style:display-name="Separador de milhares 2 6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1" style:display-name="Separador de milhares 2 6 2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" style:display-name="Separador de milhares 2 6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_32_2" style:display-name="Separador de milhares 2 6 2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" style:display-name="Separador de milhares 2 6 2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_32_2" style:display-name="Separador de milhares 2 6 2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4" style:display-name="Separador de milhares 2 6 2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" style:display-name="Separador de milhares 2 6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_32_2" style:display-name="Separador de milhares 2 6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" style:display-name="Separador de milhares 2 6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_32_2" style:display-name="Separador de milhares 2 6 2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" style:display-name="Separador de milhares 2 6 2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_32_2" style:display-name="Separador de milhares 2 6 2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" style:display-name="Separador de milhares 2 6 2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_32_2" style:display-name="Separador de milhares 2 6 2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7" style:display-name="Separador de milhares 2 6 2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" style:display-name="Separador de milhares 2 6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" style:display-name="Separador de milhares 2 6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_32_2" style:display-name="Separador de milhares 2 6 2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" style:display-name="Separador de milhares 2 6 2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_32_2" style:display-name="Separador de milhares 2 6 2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4" style:display-name="Separador de milhares 2 6 2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" style:display-name="Separador de milhares 2 6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_32_2" style:display-name="Separador de milhares 2 6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" style:display-name="Separador de milhares 2 6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_32_2" style:display-name="Separador de milhares 2 6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" style:display-name="Separador de milhares 2 6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_32_2" style:display-name="Separador de milhares 2 6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" style:display-name="Separador de milhares 2 6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_32_2" style:display-name="Separador de milhares 2 6 2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8" style:display-name="Separador de milhares 2 6 2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" style:display-name="Separador de milhares 2 6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" style:display-name="Separador de milhares 2 6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_32_2" style:display-name="Separador de milhares 2 6 2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" style:display-name="Separador de milhares 2 6 2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_32_2" style:display-name="Separador de milhares 2 6 2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4" style:display-name="Separador de milhares 2 6 2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" style:display-name="Separador de milhares 2 6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_32_2" style:display-name="Separador de milhares 2 6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" style:display-name="Separador de milhares 2 6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_32_2" style:display-name="Separador de milhares 2 6 2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" style:display-name="Separador de milhares 2 6 2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_32_2" style:display-name="Separador de milhares 2 6 2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" style:display-name="Separador de milhares 2 6 2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_32_2" style:display-name="Separador de milhares 2 6 2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7" style:display-name="Separador de milhares 2 6 2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" style:display-name="Separador de milhares 2 6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_32_2" style:display-name="Separador de milhares 2 6 2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" style:display-name="Separador de milhares 2 6 2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_32_2" style:display-name="Separador de milhares 2 6 2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4" style:display-name="Separador de milhares 2 6 2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" style:display-name="Separador de milhares 2 6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_32_2" style:display-name="Separador de milhares 2 6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" style:display-name="Separador de milhares 2 6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_32_2" style:display-name="Separador de milhares 2 6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" style:display-name="Separador de milhares 2 6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_32_2" style:display-name="Separador de milhares 2 6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" style:display-name="Separador de milhares 2 6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_32_2" style:display-name="Separador de milhares 2 6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9" style:display-name="Separador de milhares 2 6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1" style:display-name="Separador de milhares 2 6 4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" style:display-name="Separador de milhares 2 6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" style:display-name="Separador de milhares 2 6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" style:display-name="Separador de milhares 2 6 4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_32_2" style:display-name="Separador de milhares 2 6 4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" style:display-name="Separador de milhares 2 6 4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_32_2" style:display-name="Separador de milhares 2 6 4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4" style:display-name="Separador de milhares 2 6 4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" style:display-name="Separador de milhares 2 6 4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_32_2" style:display-name="Separador de milhares 2 6 4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" style:display-name="Separador de milhares 2 6 4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_32_2" style:display-name="Separador de milhares 2 6 4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" style:display-name="Separador de milhares 2 6 4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_32_2" style:display-name="Separador de milhares 2 6 4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" style:display-name="Separador de milhares 2 6 4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_32_2" style:display-name="Separador de milhares 2 6 4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7" style:display-name="Separador de milhares 2 6 4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" style:display-name="Separador de milhares 2 6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" style:display-name="Separador de milhares 2 6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_32_2" style:display-name="Separador de milhares 2 6 4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" style:display-name="Separador de milhares 2 6 4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_32_2" style:display-name="Separador de milhares 2 6 4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4" style:display-name="Separador de milhares 2 6 4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" style:display-name="Separador de milhares 2 6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_32_2" style:display-name="Separador de milhares 2 6 4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" style:display-name="Separador de milhares 2 6 4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_32_2" style:display-name="Separador de milhares 2 6 4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" style:display-name="Separador de milhares 2 6 4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_32_2" style:display-name="Separador de milhares 2 6 4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" style:display-name="Separador de milhares 2 6 4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_32_2" style:display-name="Separador de milhares 2 6 4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8" style:display-name="Separador de milhares 2 6 4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" style:display-name="Separador de milhares 2 6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1" style:display-name="Separador de milhares 2 6 5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" style:display-name="Separador de milhares 2 6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" style:display-name="Separador de milhares 2 6 5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" style:display-name="Separador de milhares 2 6 5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_32_2" style:display-name="Separador de milhares 2 6 5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" style:display-name="Separador de milhares 2 6 5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_32_2" style:display-name="Separador de milhares 2 6 5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4" style:display-name="Separador de milhares 2 6 5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" style:display-name="Separador de milhares 2 6 5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_32_2" style:display-name="Separador de milhares 2 6 5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" style:display-name="Separador de milhares 2 6 5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_32_2" style:display-name="Separador de milhares 2 6 5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" style:display-name="Separador de milhares 2 6 5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_32_2" style:display-name="Separador de milhares 2 6 5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" style:display-name="Separador de milhares 2 6 5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_32_2" style:display-name="Separador de milhares 2 6 5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7" style:display-name="Separador de milhares 2 6 5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" style:display-name="Separador de milhares 2 6 5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" style:display-name="Separador de milhares 2 6 5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_32_2" style:display-name="Separador de milhares 2 6 5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" style:display-name="Separador de milhares 2 6 5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_32_2" style:display-name="Separador de milhares 2 6 5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4" style:display-name="Separador de milhares 2 6 5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" style:display-name="Separador de milhares 2 6 5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_32_2" style:display-name="Separador de milhares 2 6 5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" style:display-name="Separador de milhares 2 6 5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_32_2" style:display-name="Separador de milhares 2 6 5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" style:display-name="Separador de milhares 2 6 5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_32_2" style:display-name="Separador de milhares 2 6 5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" style:display-name="Separador de milhares 2 6 5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_32_2" style:display-name="Separador de milhares 2 6 5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8" style:display-name="Separador de milhares 2 6 5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" style:display-name="Separador de milhares 2 6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" style:display-name="Separador de milhares 2 6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" style:display-name="Separador de milhares 2 6 6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_32_2" style:display-name="Separador de milhares 2 6 6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" style:display-name="Separador de milhares 2 6 6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_32_2" style:display-name="Separador de milhares 2 6 6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4" style:display-name="Separador de milhares 2 6 6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" style:display-name="Separador de milhares 2 6 6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_32_2" style:display-name="Separador de milhares 2 6 6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" style:display-name="Separador de milhares 2 6 6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_32_2" style:display-name="Separador de milhares 2 6 6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" style:display-name="Separador de milhares 2 6 6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_32_2" style:display-name="Separador de milhares 2 6 6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" style:display-name="Separador de milhares 2 6 6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_32_2" style:display-name="Separador de milhares 2 6 6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7" style:display-name="Separador de milhares 2 6 6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" style:display-name="Separador de milhares 2 6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" style:display-name="Separador de milhares 2 6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_32_2" style:display-name="Separador de milhares 2 6 7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" style:display-name="Separador de milhares 2 6 7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_32_2" style:display-name="Separador de milhares 2 6 7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4" style:display-name="Separador de milhares 2 6 7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" style:display-name="Separador de milhares 2 6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_32_2" style:display-name="Separador de milhares 2 6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" style:display-name="Separador de milhares 2 6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_32_2" style:display-name="Separador de milhares 2 6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" style:display-name="Separador de milhares 2 7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" style:display-name="Separador de milhares 2 7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_32_2" style:display-name="Separador de milhares 2 7 1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" style:display-name="Separador de milhares 2 7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_32_2" style:display-name="Separador de milhares 2 7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2" style:display-name="Separador de milhares 2 7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1" style:display-name="Separador de milhares 2 7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1" style:display-name="Separador de milhares 2 7 2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" style:display-name="Separador de milhares 2 7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_32_2" style:display-name="Separador de milhares 2 7 2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" style:display-name="Separador de milhares 2 7 2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_32_2" style:display-name="Separador de milhares 2 7 2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4" style:display-name="Separador de milhares 2 7 2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" style:display-name="Separador de milhares 2 7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_32_2" style:display-name="Separador de milhares 2 7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" style:display-name="Separador de milhares 2 7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_32_2" style:display-name="Separador de milhares 2 7 2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" style:display-name="Separador de milhares 2 7 2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_32_2" style:display-name="Separador de milhares 2 7 2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" style:display-name="Separador de milhares 2 7 2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_32_2" style:display-name="Separador de milhares 2 7 2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7" style:display-name="Separador de milhares 2 7 2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" style:display-name="Separador de milhares 2 7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" style:display-name="Separador de milhares 2 7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_32_2" style:display-name="Separador de milhares 2 7 2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" style:display-name="Separador de milhares 2 7 2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_32_2" style:display-name="Separador de milhares 2 7 2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4" style:display-name="Separador de milhares 2 7 2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" style:display-name="Separador de milhares 2 7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_32_2" style:display-name="Separador de milhares 2 7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" style:display-name="Separador de milhares 2 7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_32_2" style:display-name="Separador de milhares 2 7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" style:display-name="Separador de milhares 2 7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_32_2" style:display-name="Separador de milhares 2 7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" style:display-name="Separador de milhares 2 7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_32_2" style:display-name="Separador de milhares 2 7 2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8" style:display-name="Separador de milhares 2 7 2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" style:display-name="Separador de milhares 2 7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" style:display-name="Separador de milhares 2 7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_32_2" style:display-name="Separador de milhares 2 7 2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" style:display-name="Separador de milhares 2 7 2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_32_2" style:display-name="Separador de milhares 2 7 2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4" style:display-name="Separador de milhares 2 7 2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" style:display-name="Separador de milhares 2 7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_32_2" style:display-name="Separador de milhares 2 7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" style:display-name="Separador de milhares 2 7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_32_2" style:display-name="Separador de milhares 2 7 2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" style:display-name="Separador de milhares 2 7 2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_32_2" style:display-name="Separador de milhares 2 7 2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" style:display-name="Separador de milhares 2 7 2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_32_2" style:display-name="Separador de milhares 2 7 2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7" style:display-name="Separador de milhares 2 7 2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" style:display-name="Separador de milhares 2 7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_32_2" style:display-name="Separador de milhares 2 7 2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" style:display-name="Separador de milhares 2 7 2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_32_2" style:display-name="Separador de milhares 2 7 2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4" style:display-name="Separador de milhares 2 7 2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" style:display-name="Separador de milhares 2 7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_32_2" style:display-name="Separador de milhares 2 7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" style:display-name="Separador de milhares 2 7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_32_2" style:display-name="Separador de milhares 2 7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" style:display-name="Separador de milhares 2 7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_32_2" style:display-name="Separador de milhares 2 7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" style:display-name="Separador de milhares 2 7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_32_2" style:display-name="Separador de milhares 2 7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9" style:display-name="Separador de milhares 2 7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1" style:display-name="Separador de milhares 2 7 4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" style:display-name="Separador de milhares 2 7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" style:display-name="Separador de milhares 2 7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" style:display-name="Separador de milhares 2 7 4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_32_2" style:display-name="Separador de milhares 2 7 4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" style:display-name="Separador de milhares 2 7 4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_32_2" style:display-name="Separador de milhares 2 7 4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4" style:display-name="Separador de milhares 2 7 4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" style:display-name="Separador de milhares 2 7 4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_32_2" style:display-name="Separador de milhares 2 7 4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" style:display-name="Separador de milhares 2 7 4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_32_2" style:display-name="Separador de milhares 2 7 4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" style:display-name="Separador de milhares 2 7 4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_32_2" style:display-name="Separador de milhares 2 7 4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" style:display-name="Separador de milhares 2 7 4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_32_2" style:display-name="Separador de milhares 2 7 4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7" style:display-name="Separador de milhares 2 7 4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" style:display-name="Separador de milhares 2 7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" style:display-name="Separador de milhares 2 7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_32_2" style:display-name="Separador de milhares 2 7 4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" style:display-name="Separador de milhares 2 7 4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_32_2" style:display-name="Separador de milhares 2 7 4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4" style:display-name="Separador de milhares 2 7 4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" style:display-name="Separador de milhares 2 7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_32_2" style:display-name="Separador de milhares 2 7 4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" style:display-name="Separador de milhares 2 7 4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_32_2" style:display-name="Separador de milhares 2 7 4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" style:display-name="Separador de milhares 2 7 4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_32_2" style:display-name="Separador de milhares 2 7 4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" style:display-name="Separador de milhares 2 7 4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_32_2" style:display-name="Separador de milhares 2 7 4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8" style:display-name="Separador de milhares 2 7 4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" style:display-name="Separador de milhares 2 7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1" style:display-name="Separador de milhares 2 7 5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" style:display-name="Separador de milhares 2 7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" style:display-name="Separador de milhares 2 7 5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" style:display-name="Separador de milhares 2 7 5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_32_2" style:display-name="Separador de milhares 2 7 5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" style:display-name="Separador de milhares 2 7 5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_32_2" style:display-name="Separador de milhares 2 7 5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4" style:display-name="Separador de milhares 2 7 5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" style:display-name="Separador de milhares 2 7 5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_32_2" style:display-name="Separador de milhares 2 7 5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" style:display-name="Separador de milhares 2 7 5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_32_2" style:display-name="Separador de milhares 2 7 5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" style:display-name="Separador de milhares 2 7 5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_32_2" style:display-name="Separador de milhares 2 7 5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" style:display-name="Separador de milhares 2 7 5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_32_2" style:display-name="Separador de milhares 2 7 5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7" style:display-name="Separador de milhares 2 7 5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" style:display-name="Separador de milhares 2 7 5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" style:display-name="Separador de milhares 2 7 5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_32_2" style:display-name="Separador de milhares 2 7 5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" style:display-name="Separador de milhares 2 7 5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_32_2" style:display-name="Separador de milhares 2 7 5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4" style:display-name="Separador de milhares 2 7 5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" style:display-name="Separador de milhares 2 7 5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_32_2" style:display-name="Separador de milhares 2 7 5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" style:display-name="Separador de milhares 2 7 5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_32_2" style:display-name="Separador de milhares 2 7 5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" style:display-name="Separador de milhares 2 7 5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_32_2" style:display-name="Separador de milhares 2 7 5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" style:display-name="Separador de milhares 2 7 5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_32_2" style:display-name="Separador de milhares 2 7 5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8" style:display-name="Separador de milhares 2 7 5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" style:display-name="Separador de milhares 2 7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" style:display-name="Separador de milhares 2 7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" style:display-name="Separador de milhares 2 7 6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_32_2" style:display-name="Separador de milhares 2 7 6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" style:display-name="Separador de milhares 2 7 6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_32_2" style:display-name="Separador de milhares 2 7 6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4" style:display-name="Separador de milhares 2 7 6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" style:display-name="Separador de milhares 2 7 6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_32_2" style:display-name="Separador de milhares 2 7 6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" style:display-name="Separador de milhares 2 7 6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_32_2" style:display-name="Separador de milhares 2 7 6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" style:display-name="Separador de milhares 2 7 6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_32_2" style:display-name="Separador de milhares 2 7 6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" style:display-name="Separador de milhares 2 7 6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_32_2" style:display-name="Separador de milhares 2 7 6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7" style:display-name="Separador de milhares 2 7 6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" style:display-name="Separador de milhares 2 7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" style:display-name="Separador de milhares 2 7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_32_2" style:display-name="Separador de milhares 2 7 7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" style:display-name="Separador de milhares 2 7 7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_32_2" style:display-name="Separador de milhares 2 7 7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4" style:display-name="Separador de milhares 2 7 7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" style:display-name="Separador de milhares 2 7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_32_2" style:display-name="Separador de milhares 2 7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" style:display-name="Separador de milhares 2 7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_32_2" style:display-name="Separador de milhares 2 7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" style:display-name="Separador de milhares 2 8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" style:display-name="Separador de milhares 2 8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_32_2" style:display-name="Separador de milhares 2 8 1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" style:display-name="Separador de milhares 2 8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_32_2" style:display-name="Separador de milhares 2 8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2" style:display-name="Separador de milhares 2 8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1" style:display-name="Separador de milhares 2 8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1" style:display-name="Separador de milhares 2 8 2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" style:display-name="Separador de milhares 2 8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_32_2" style:display-name="Separador de milhares 2 8 2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" style:display-name="Separador de milhares 2 8 2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_32_2" style:display-name="Separador de milhares 2 8 2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4" style:display-name="Separador de milhares 2 8 2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" style:display-name="Separador de milhares 2 8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_32_2" style:display-name="Separador de milhares 2 8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" style:display-name="Separador de milhares 2 8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_32_2" style:display-name="Separador de milhares 2 8 2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" style:display-name="Separador de milhares 2 8 2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_32_2" style:display-name="Separador de milhares 2 8 2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" style:display-name="Separador de milhares 2 8 2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_32_2" style:display-name="Separador de milhares 2 8 2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7" style:display-name="Separador de milhares 2 8 2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" style:display-name="Separador de milhares 2 8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" style:display-name="Separador de milhares 2 8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_32_2" style:display-name="Separador de milhares 2 8 2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" style:display-name="Separador de milhares 2 8 2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_32_2" style:display-name="Separador de milhares 2 8 2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4" style:display-name="Separador de milhares 2 8 2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" style:display-name="Separador de milhares 2 8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_32_2" style:display-name="Separador de milhares 2 8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" style:display-name="Separador de milhares 2 8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_32_2" style:display-name="Separador de milhares 2 8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" style:display-name="Separador de milhares 2 8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_32_2" style:display-name="Separador de milhares 2 8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" style:display-name="Separador de milhares 2 8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_32_2" style:display-name="Separador de milhares 2 8 2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8" style:display-name="Separador de milhares 2 8 2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" style:display-name="Separador de milhares 2 8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" style:display-name="Separador de milhares 2 8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_32_2" style:display-name="Separador de milhares 2 8 2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" style:display-name="Separador de milhares 2 8 2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_32_2" style:display-name="Separador de milhares 2 8 2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4" style:display-name="Separador de milhares 2 8 2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" style:display-name="Separador de milhares 2 8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_32_2" style:display-name="Separador de milhares 2 8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" style:display-name="Separador de milhares 2 8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_32_2" style:display-name="Separador de milhares 2 8 2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" style:display-name="Separador de milhares 2 8 2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_32_2" style:display-name="Separador de milhares 2 8 2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" style:display-name="Separador de milhares 2 8 2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_32_2" style:display-name="Separador de milhares 2 8 2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7" style:display-name="Separador de milhares 2 8 2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" style:display-name="Separador de milhares 2 8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_32_2" style:display-name="Separador de milhares 2 8 2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" style:display-name="Separador de milhares 2 8 2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_32_2" style:display-name="Separador de milhares 2 8 2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4" style:display-name="Separador de milhares 2 8 2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" style:display-name="Separador de milhares 2 8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_32_2" style:display-name="Separador de milhares 2 8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" style:display-name="Separador de milhares 2 8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_32_2" style:display-name="Separador de milhares 2 8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" style:display-name="Separador de milhares 2 8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_32_2" style:display-name="Separador de milhares 2 8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" style:display-name="Separador de milhares 2 8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_32_2" style:display-name="Separador de milhares 2 8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9" style:display-name="Separador de milhares 2 8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1" style:display-name="Separador de milhares 2 8 4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" style:display-name="Separador de milhares 2 8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" style:display-name="Separador de milhares 2 8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" style:display-name="Separador de milhares 2 8 4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_32_2" style:display-name="Separador de milhares 2 8 4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" style:display-name="Separador de milhares 2 8 4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_32_2" style:display-name="Separador de milhares 2 8 4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4" style:display-name="Separador de milhares 2 8 4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" style:display-name="Separador de milhares 2 8 4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_32_2" style:display-name="Separador de milhares 2 8 4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" style:display-name="Separador de milhares 2 8 4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_32_2" style:display-name="Separador de milhares 2 8 4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" style:display-name="Separador de milhares 2 8 4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_32_2" style:display-name="Separador de milhares 2 8 4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" style:display-name="Separador de milhares 2 8 4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_32_2" style:display-name="Separador de milhares 2 8 4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7" style:display-name="Separador de milhares 2 8 4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" style:display-name="Separador de milhares 2 8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" style:display-name="Separador de milhares 2 8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_32_2" style:display-name="Separador de milhares 2 8 4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" style:display-name="Separador de milhares 2 8 4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_32_2" style:display-name="Separador de milhares 2 8 4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4" style:display-name="Separador de milhares 2 8 4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" style:display-name="Separador de milhares 2 8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_32_2" style:display-name="Separador de milhares 2 8 4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" style:display-name="Separador de milhares 2 8 4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_32_2" style:display-name="Separador de milhares 2 8 4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" style:display-name="Separador de milhares 2 8 4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_32_2" style:display-name="Separador de milhares 2 8 4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" style:display-name="Separador de milhares 2 8 4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_32_2" style:display-name="Separador de milhares 2 8 4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8" style:display-name="Separador de milhares 2 8 4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" style:display-name="Separador de milhares 2 8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1" style:display-name="Separador de milhares 2 8 5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" style:display-name="Separador de milhares 2 8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" style:display-name="Separador de milhares 2 8 5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" style:display-name="Separador de milhares 2 8 5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_32_2" style:display-name="Separador de milhares 2 8 5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" style:display-name="Separador de milhares 2 8 5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_32_2" style:display-name="Separador de milhares 2 8 5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4" style:display-name="Separador de milhares 2 8 5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" style:display-name="Separador de milhares 2 8 5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_32_2" style:display-name="Separador de milhares 2 8 5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" style:display-name="Separador de milhares 2 8 5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_32_2" style:display-name="Separador de milhares 2 8 5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" style:display-name="Separador de milhares 2 8 5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_32_2" style:display-name="Separador de milhares 2 8 5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" style:display-name="Separador de milhares 2 8 5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_32_2" style:display-name="Separador de milhares 2 8 5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7" style:display-name="Separador de milhares 2 8 5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" style:display-name="Separador de milhares 2 8 5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" style:display-name="Separador de milhares 2 8 5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_32_2" style:display-name="Separador de milhares 2 8 5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" style:display-name="Separador de milhares 2 8 5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_32_2" style:display-name="Separador de milhares 2 8 5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4" style:display-name="Separador de milhares 2 8 5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" style:display-name="Separador de milhares 2 8 5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_32_2" style:display-name="Separador de milhares 2 8 5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" style:display-name="Separador de milhares 2 8 5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_32_2" style:display-name="Separador de milhares 2 8 5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" style:display-name="Separador de milhares 2 8 5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_32_2" style:display-name="Separador de milhares 2 8 5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" style:display-name="Separador de milhares 2 8 5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_32_2" style:display-name="Separador de milhares 2 8 5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8" style:display-name="Separador de milhares 2 8 5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" style:display-name="Separador de milhares 2 8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" style:display-name="Separador de milhares 2 8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" style:display-name="Separador de milhares 2 8 6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_32_2" style:display-name="Separador de milhares 2 8 6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" style:display-name="Separador de milhares 2 8 6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_32_2" style:display-name="Separador de milhares 2 8 6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4" style:display-name="Separador de milhares 2 8 6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" style:display-name="Separador de milhares 2 8 6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_32_2" style:display-name="Separador de milhares 2 8 6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" style:display-name="Separador de milhares 2 8 6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_32_2" style:display-name="Separador de milhares 2 8 6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" style:display-name="Separador de milhares 2 8 6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_32_2" style:display-name="Separador de milhares 2 8 6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" style:display-name="Separador de milhares 2 8 6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_32_2" style:display-name="Separador de milhares 2 8 6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7" style:display-name="Separador de milhares 2 8 6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" style:display-name="Separador de milhares 2 8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" style:display-name="Separador de milhares 2 8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_32_2" style:display-name="Separador de milhares 2 8 7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" style:display-name="Separador de milhares 2 8 7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_32_2" style:display-name="Separador de milhares 2 8 7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4" style:display-name="Separador de milhares 2 8 7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" style:display-name="Separador de milhares 2 8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_32_2" style:display-name="Separador de milhares 2 8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" style:display-name="Separador de milhares 2 8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_32_2" style:display-name="Separador de milhares 2 8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1" style:display-name="Separador de milhares 2 9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1" style:display-name="Separador de milhares 2 9 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_32_2" style:display-name="Separador de milhares 2 9 2 2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" style:display-name="Separador de milhares 2 9 2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_32_2" style:display-name="Separador de milhares 2 9 2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4" style:display-name="Separador de milhares 2 9 2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" style:display-name="Separador de milhares 2 9 2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_32_2" style:display-name="Separador de milhares 2 9 2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" style:display-name="Separador de milhares 2 9 2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_32_2" style:display-name="Separador de milhares 2 9 2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" style:display-name="Separador de milhares 2 9 2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_32_2" style:display-name="Separador de milhares 2 9 2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" style:display-name="Separador de milhares 2 9 2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_32_2" style:display-name="Separador de milhares 2 9 2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7" style:display-name="Separador de milhares 2 9 2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" style:display-name="Separador de milhares 2 9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_32_2" style:display-name="Separador de milhares 2 9 2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" style:display-name="Separador de milhares 2 9 2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_32_2" style:display-name="Separador de milhares 2 9 2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4" style:display-name="Separador de milhares 2 9 2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_32_2" style:display-name="Separador de milhares 2 9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" style:display-name="Separador de milhares 2 9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_32_2" style:display-name="Separador de milhares 2 9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" style:display-name="Separador de milhares 2 9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_32_2" style:display-name="Separador de milhares 2 9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" style:display-name="Separador de milhares 2 9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_32_2" style:display-name="Separador de milhares 2 9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8" style:display-name="Separador de milhares 2 9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_32_2" style:display-name="Separador de milhares 2 9 3 2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" style:display-name="Separador de milhares 2 9 3 2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_32_2" style:display-name="Separador de milhares 2 9 3 2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4" style:display-name="Separador de milhares 2 9 3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" style:display-name="Separador de milhares 2 9 3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_32_2" style:display-name="Separador de milhares 2 9 3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" style:display-name="Separador de milhares 2 9 3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_32_2" style:display-name="Separador de milhares 2 9 3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" style:display-name="Separador de milhares 2 9 3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_32_2" style:display-name="Separador de milhares 2 9 3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" style:display-name="Separador de milhares 2 9 3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_32_2" style:display-name="Separador de milhares 2 9 3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7" style:display-name="Separador de milhares 2 9 3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" style:display-name="Separador de milhares 2 9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_32_2" style:display-name="Separador de milhares 2 9 4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" style:display-name="Separador de milhares 2 9 4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_32_2" style:display-name="Separador de milhares 2 9 4 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4" style:display-name="Separador de milhares 2 9 4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" style:display-name="Separador de milhares 2 9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_32_2" style:display-name="Separador de milhares 2 9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" style:display-name="Separador de milhares 2 9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_32_2" style:display-name="Separador de milhares 2 9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" style:display-name="Separador de milhares 2 9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_32_2" style:display-name="Separador de milhares 2 9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" style:display-name="Separador de milhares 2 9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_32_2" style:display-name="Separador de milhares 2 9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9" style:display-name="Separador de milhares 2 9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5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Josefa Dias Gomes</dc:creator>
    <meta:creation-date>2011-05-10T14:12:37Z</meta:creation-date>
    <dc:date>2024-08-21T16:11:24Z</dc:date>
    <meta:editing-cycles>114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